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2.275cm" style:rel-column-width="8772*"/>
    </style:style>
    <style:style style:name="Table1.B" style:family="table-column">
      <style:table-column-properties style:column-width="14.723cm" style:rel-column-width="56763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background-color="#e6e6e6" fo:padding="0.097cm" fo:border="0.002cm solid #000000">
        <style:background-image/>
      </style:table-cell-properties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26cm" style:rel-column-width="16422*"/>
    </style:style>
    <style:style style:name="Table3.B" style:family="table-column">
      <style:table-column-properties style:column-width="12.739cm" style:rel-column-width="49113*"/>
    </style:style>
    <style:style style:name="Table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4.249cm" style:rel-column-width="16383*"/>
    </style:style>
    <style:style style:name="Table4.B" style:family="table-column">
      <style:table-column-properties style:column-width="4.249cm" style:rel-column-width="16384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5" style:family="table">
      <style:table-properties style:width="16.999cm" table:align="margins"/>
    </style:style>
    <style:style style:name="Table5.A" style:family="table-column">
      <style:table-column-properties style:column-width="4.249cm" style:rel-column-width="16383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D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style:text-underline-style="solid" style:text-underline-width="auto" style:text-underline-color="font-color"/>
    </style:style>
    <style:style style:name="P6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JEUX</text:p>
      <table:table table:name="Table5" table:style-name="Table5">
        <table:table-column table:style-name="Table5.A" table:number-columns-repeated="4"/>
        <table:table-row>
          <table:table-cell table:style-name="Table5.A1" office:value-type="string">
            <text:p text:style-name="P10">Sécurité Juridique</text:p>
          </table:table-cell>
          <table:table-cell table:style-name="Table5.A1" office:value-type="string">
            <text:p text:style-name="P10">Arbitraire du juge </text:p>
          </table:table-cell>
          <table:table-cell table:style-name="Table5.A1" office:value-type="string">
            <text:p text:style-name="P10">Thèse Solidariste</text:p>
          </table:table-cell>
          <table:table-cell table:style-name="Table5.D1" office:value-type="string">
            <text:p text:style-name="P10">Justice contractuelle</text:p>
          </table:table-cell>
        </table:table-row>
      </table:table>
      <text:p text:style-name="P1"/>
      <text:p text:style-name="P1"><text:span text:style-name="T2">HISTORIQUE</text:span>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Origine</text:p>
          </table:table-cell>
          <table:table-cell table:style-name="Table1.B1" office:value-type="string">
            <text:p text:style-name="Table_20_Contents">Né au USA / Canada</text:p>
          </table:table-cell>
        </table:table-row>
        <table:table-row>
          <table:table-cell table:style-name="Table1.A2" office:value-type="string">
            <text:p text:style-name="P3">Introduit</text:p>
          </table:table-cell>
          <table:table-cell table:style-name="Table1.B2" office:value-type="string">
            <text:p text:style-name="Table_20_Contents">LOI <text:span text:style-name="T1">1978 </text:span><text:span text:style-name="T7">pose 2 CRITERES (Abus puissance éco // procurer avantage excessif)</text:span></text:p>
            <text:p text:style-name="Table_20_Contents"><text:span text:style-name="T7"><text:s text:c="20"/>= ne peut être soulevé QUE PART LE PV REGLEMENTAIRE </text:span></text:p>
            <text:p text:style-name="Table_20_Contents"><text:span text:style-name="T7"><text:s text:c="20"/></text:span><text:span text:style-name="T4">pb</text:span><text:span text:style-name="T7"> : peu utilisé </text:span></text:p>
          </table:table-cell>
        </table:table-row>
        <table:table-row>
          <table:table-cell table:style-name="Table1.A2" office:value-type="string">
            <text:p text:style-name="P3">JRSP</text:p>
          </table:table-cell>
          <table:table-cell table:style-name="Table1.B2" office:value-type="string">
            <text:p text:style-name="Table_20_Contents"><text:span text:style-name="T1">1991</text:span> faculté JUGE DE SOULEVER CLAUSE ABUSIVE : initiative du juge</text:p>
          </table:table-cell>
        </table:table-row>
        <table:table-row>
          <table:table-cell table:style-name="Table1.A2" office:value-type="string">
            <text:p text:style-name="P3">Complété</text:p>
          </table:table-cell>
          <table:table-cell table:style-name="Table1.B2" office:value-type="string">
            <text:p text:style-name="Table_20_Contents">LOI <text:span text:style-name="T1">1995</text:span> transposant DIRECTIVE COMMUNAUTAIRE</text:p>
            <text:p text:style-name="P5">pb<text:span text:style-name="T8"> distinguer les acteur (pro/non pro / consommateur)</text:span></text:p>
          </table:table-cell>
        </table:table-row>
        <table:table-row>
          <table:table-cell table:style-name="Table1.A2" office:value-type="string">
            <text:p text:style-name="P3">Etendu</text:p>
          </table:table-cell>
          <table:table-cell table:style-name="Table1.B2" office:value-type="string">
            <text:p text:style-name="Table_20_Contents">LOI <text:span text:style-name="T1">2008 LME</text:span> transposant DIRECTIVE COMMUNAUTAIRE</text:p>
            <text:p text:style-name="Table_20_Contents"><text:s text:c="21"/>= change LES CRITERES : DESEQUILIBRE SIGNIFICATIF</text:p>
          </table:table-cell>
        </table:table-row>
        <table:table-row>
          <table:table-cell table:style-name="Table1.A2" office:value-type="string">
            <text:p text:style-name="P3">Projet</text:p>
          </table:table-cell>
          <table:table-cell table:style-name="Table1.B2" office:value-type="string">
            <text:p text:style-name="P3">CATALA Art. 1122-2</text:p>
          </table:table-cell>
        </table:table-row>
      </table:table>
      <text:p text:style-name="Standard"/>
      <text:p text:style-name="P1"><text:span text:style-name="T2">DOMAINE</text:span>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DOMAINE</text:p>
          </table:table-cell>
          <table:table-cell table:style-name="Table2.B1" office:value-type="string">
            <text:p text:style-name="P4">ACTEUR</text:p>
          </table:table-cell>
        </table:table-row>
        <table:table-row>
          <table:table-cell table:style-name="Table2.A2" office:value-type="string">
            <text:p text:style-name="P6">Code Consommation ART L132-1</text:p>
            <text:p text:style-name="Table_20_Contents">= (1) Rapport Pro/Non Pro (2) Déséquilibre significatif entre les droits et O° des parties</text:p>
          </table:table-cell>
          <table:table-cell table:style-name="Table2.B2" office:value-type="string">
            <text:p text:style-name="P6">Code Consommation ART L132-1</text:p>
            <text:p text:style-name="Table_20_Contents">° <text:span text:style-name="T3">Pro</text:span> = Action habituelle &amp; organisée diffuse ...</text:p>
            <text:p text:style-name="Table_20_Contents">° <text:span text:style-name="T3">Non Pro</text:span> = procure qqch pour usage non pro</text:p>
          </table:table-cell>
        </table:table-row>
        <table:table-row>
          <table:table-cell table:style-name="Table2.A2" table:number-rows-spanned="2" office:value-type="string">
            <text:p text:style-name="P6">Code Commerce ART L442-6</text:p>
            <text:p text:style-name="Table_20_Contents">= Relation commerciale</text:p>
          </table:table-cell>
          <table:table-cell table:style-name="Table2.B2" office:value-type="string">
            <text:p text:style-name="P6">Droit communautaire (Arrêt 2001)</text:p>
            <text:p text:style-name="Table_20_Contents">= <text:span text:style-name="T3">non pro </text:span>= SEULEMENT PERS PHYS</text:p>
            <text:p text:style-name="Table_20_Contents">ou pas de rapport DIRECT avec ENT </text:p>
            <text:p text:style-name="Table_20_Contents">° CK 1995 Fédération Athlé</text:p>
            <text:p text:style-name="Table_20_Contents">° CK 1995 Syndic</text:p>
          </table:table-cell>
        </table:table-row>
        <table:table-row>
          <table:covered-table-cell/>
          <table:table-cell table:style-name="Table2.B2" office:value-type="string">
            <text:p text:style-name="P6">LME</text:p>
            <text:p text:style-name="Table_20_Contents">= étend le CHAMPS au PRO </text:p>
            <text:p text:style-name="Table_20_Contents">= Loyauté des pratiques COMM. </text:p>
          </table:table-cell>
        </table:table-row>
      </table:table>
      <text:p text:style-name="Standard"/>
      <text:p text:style-name="P2">APPRECIATION Décret 18 mars 2009 : <text:span text:style-name="T9">R131-1 &amp; R 132-1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3">Liste Noire</text:p>
          </table:table-cell>
          <table:table-cell table:style-name="Table3.B1" office:value-type="string">
            <text:p text:style-name="Table_20_Contents">12 Clauses (Clause unilat de Pv, avantage sans réciprocité, prive dt) </text:p>
            <text:p text:style-name="P3">= JUGE NE PEUT QUE CONSTATER / Pas de preuve</text:p>
          </table:table-cell>
        </table:table-row>
        <table:table-row>
          <table:table-cell table:style-name="Table3.A2" office:value-type="string">
            <text:p text:style-name="P3">Liste Grise </text:p>
          </table:table-cell>
          <table:table-cell table:style-name="Table3.B2" office:value-type="string">
            <text:p text:style-name="Table_20_Contents">10 Clauses </text:p>
            <text:p text:style-name="P3">= JUGE AU CAS PAR CAS / Preuve à apporter </text:p>
          </table:table-cell>
        </table:table-row>
        <table:table-row>
          <table:table-cell table:style-name="Table3.A2" office:value-type="string">
            <text:p text:style-name="P3">Juge </text:p>
          </table:table-cell>
          <table:table-cell table:style-name="Table3.B2" office:value-type="string">
            <text:p text:style-name="P6">1) FACULTE DE SOULEVER</text:p>
            <text:p text:style-name="Table_20_Contents">Arrêt 1991 = CK reconnaît au juge pv de SOULEVER L'ABUS </text:p>
            <text:p text:style-name="Table_20_Contents">Consacré LOI L131-1 C.Cons</text:p>
            <text:p text:style-name="Table_20_Contents">+ <text:span text:style-name="T6">CJCE 2000 OCEANO </text:span></text:p>
            <text:p text:style-name="Table_20_Contents"/>
            <text:p text:style-name="P6">2) OBLIGATION DE SOULEVER</text:p>
            <text:p text:style-name="P7">CJCE 2009 PANONE </text:p>
            <text:p text:style-name="P7">LOI L 141-1</text:p>
            <text:p text:style-name="P7">+ CK 2010</text:p>
          </table:table-cell>
        </table:table-row>
      </table:table>
      <text:p text:style-name="Standard"/>
      <text:p text:style-name="P1"><text:span text:style-name="T5">4 SANCTIONS</text:span> </text:p>
      <table:table table:name="Table4" table:style-name="Table4">
        <table:table-column table:style-name="Table4.A"/>
        <table:table-column table:style-name="Table4.B" table:number-columns-repeated="3"/>
        <table:table-row>
          <table:table-cell table:style-name="Table4.A1" office:value-type="string">
            <text:p text:style-name="Table_20_Contents">Réputée non écrite </text:p>
          </table:table-cell>
          <table:table-cell table:style-name="Table4.A1" office:value-type="string">
            <text:p text:style-name="Table_20_Contents">Nullité contrat</text:p>
          </table:table-cell>
          <table:table-cell table:style-name="Table4.A1" office:value-type="string">
            <text:p text:style-name="Table_20_Contents">Sanction pénale </text:p>
          </table:table-cell>
          <table:table-cell table:style-name="Table4.D1" office:value-type="string">
            <text:p text:style-name="Table_20_Contents">Responsabilité du Pr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4M16S</meta:editing-duration>
    <meta:editing-cycles>6</meta:editing-cycles>
    <meta:generator>OpenOffice.org/3.2$Win32 OpenOffice.org_project/320m12$Build-9483</meta:generator>
    <dc:date>2011-11-21T10:08:04.21</dc:date>
    <dc:creator>GENY Yoann</dc:creator>
    <meta:document-statistic meta:table-count="5" meta:image-count="0" meta:object-count="0" meta:page-count="1" meta:paragraph-count="61" meta:word-count="275" meta:character-count="1648"/>
    <meta:user-defined meta:name="Info 1"/>
    <meta:user-defined meta:name="Info 2"/>
    <meta:user-defined meta:name="Info 3"/>
    <meta:user-defined meta:name="Info 4"/>
  </office:meta>
</office:document-meta>
</file>