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Mangal1" svg:font-family="Mangal"/>
    <style:font-face style:name="sans-serif" svg:font-family="sans-serif"/>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text-properties fo:language="en" fo:country="US" officeooo:paragraph-rsid="001b8898"/>
    </style:style>
    <style:style style:name="P2" style:family="paragraph" style:parent-style-name="Standard">
      <style:text-properties fo:language="en" fo:country="US" officeooo:paragraph-rsid="001c32e9"/>
    </style:style>
    <style:style style:name="P3" style:family="paragraph" style:parent-style-name="Standard">
      <style:text-properties fo:language="en" fo:country="US" officeooo:paragraph-rsid="001e5259"/>
    </style:style>
    <style:style style:name="P4" style:family="paragraph" style:parent-style-name="Standard">
      <style:text-properties fo:language="en" fo:country="US" officeooo:paragraph-rsid="00211f43"/>
    </style:style>
    <style:style style:name="P5" style:family="paragraph" style:parent-style-name="Standard">
      <style:text-properties fo:language="en" fo:country="US" officeooo:paragraph-rsid="00249fd7"/>
    </style:style>
    <style:style style:name="P6" style:family="paragraph" style:parent-style-name="Standard">
      <style:text-properties fo:language="en" fo:country="US" officeooo:paragraph-rsid="0025466a"/>
    </style:style>
    <style:style style:name="P7" style:family="paragraph" style:parent-style-name="Standard">
      <style:text-properties fo:language="en" fo:country="US" officeooo:paragraph-rsid="0027ec46"/>
    </style:style>
    <style:style style:name="P8" style:family="paragraph" style:parent-style-name="Standard">
      <style:text-properties fo:language="en" fo:country="US" officeooo:paragraph-rsid="002b1730"/>
    </style:style>
    <style:style style:name="P9" style:family="paragraph" style:parent-style-name="Standard">
      <style:text-properties fo:language="en" fo:country="US" officeooo:paragraph-rsid="002dc994"/>
    </style:style>
    <style:style style:name="P10" style:family="paragraph" style:parent-style-name="Standard">
      <style:text-properties fo:language="en" fo:country="US" officeooo:paragraph-rsid="002dceb6"/>
    </style:style>
    <style:style style:name="P11" style:family="paragraph" style:parent-style-name="Standard">
      <style:text-properties fo:language="en" fo:country="US" officeooo:paragraph-rsid="002dfb28"/>
    </style:style>
    <style:style style:name="P12" style:family="paragraph" style:parent-style-name="Standard">
      <style:text-properties officeooo:paragraph-rsid="0029ae87"/>
    </style:style>
    <style:style style:name="P13" style:family="paragraph" style:parent-style-name="Standard">
      <style:text-properties officeooo:paragraph-rsid="002c676d"/>
    </style:style>
    <style:style style:name="P14" style:family="paragraph" style:parent-style-name="Standard">
      <style:text-properties fo:language="en" fo:country="US" officeooo:rsid="001c32e9" officeooo:paragraph-rsid="002dfb28"/>
    </style:style>
    <style:style style:name="P15" style:family="paragraph" style:parent-style-name="Standard">
      <style:text-properties fo:language="en" fo:country="US" officeooo:rsid="001c32e9" officeooo:paragraph-rsid="001c32e9"/>
    </style:style>
    <style:style style:name="P16" style:family="paragraph" style:parent-style-name="Standard">
      <style:text-properties fo:language="en" fo:country="US" officeooo:rsid="001c32e9" officeooo:paragraph-rsid="001e5259"/>
    </style:style>
    <style:style style:name="P17" style:family="paragraph" style:parent-style-name="Standard">
      <style:text-properties fo:language="en" fo:country="US" officeooo:rsid="001b8898" officeooo:paragraph-rsid="001b8898"/>
    </style:style>
    <style:style style:name="P18" style:family="paragraph" style:parent-style-name="Standard">
      <style:text-properties fo:language="en" fo:country="US" officeooo:rsid="001b8898" officeooo:paragraph-rsid="001c32e9"/>
    </style:style>
    <style:style style:name="P19" style:family="paragraph" style:parent-style-name="Standard">
      <style:text-properties fo:language="en" fo:country="US" officeooo:rsid="001e5259" officeooo:paragraph-rsid="001e5259"/>
    </style:style>
    <style:style style:name="P20" style:family="paragraph" style:parent-style-name="Standard">
      <style:text-properties fo:language="en" fo:country="US" officeooo:rsid="00211f43" officeooo:paragraph-rsid="00211f43"/>
    </style:style>
    <style:style style:name="P21" style:family="paragraph" style:parent-style-name="Standard">
      <style:text-properties fo:language="en" fo:country="US" officeooo:rsid="002b1730" officeooo:paragraph-rsid="002c676d"/>
    </style:style>
    <style:style style:name="P22" style:family="paragraph" style:parent-style-name="Standard">
      <style:text-properties fo:language="en" fo:country="US" officeooo:rsid="001e6855" officeooo:paragraph-rsid="001e5259"/>
    </style:style>
    <style:style style:name="P23" style:family="paragraph" style:parent-style-name="Standard">
      <style:text-properties fo:language="en" fo:country="US" officeooo:rsid="002dceb6" officeooo:paragraph-rsid="002dceb6"/>
    </style:style>
    <style:style style:name="P24" style:family="paragraph" style:parent-style-name="Standard">
      <style:text-properties fo:language="en" fo:country="US" officeooo:rsid="00249fd7" officeooo:paragraph-rsid="00249fd7"/>
    </style:style>
    <style:style style:name="P25" style:family="paragraph" style:parent-style-name="Standard">
      <style:text-properties fo:language="en" fo:country="US" officeooo:rsid="0025466a" officeooo:paragraph-rsid="0025466a"/>
    </style:style>
    <style:style style:name="P26" style:family="paragraph" style:parent-style-name="Standard">
      <style:text-properties style:font-name="Times New Roman" fo:language="en" fo:country="US" officeooo:rsid="0026df14" officeooo:paragraph-rsid="0025466a" style:font-name-asian="Wingdings" style:font-name-complex="Wingdings"/>
    </style:style>
    <style:style style:name="P27" style:family="paragraph" style:parent-style-name="Standard">
      <style:text-properties style:font-name="Times New Roman" fo:language="en" fo:country="US" officeooo:rsid="0027ec46" officeooo:paragraph-rsid="0027ec46" style:font-name-asian="Wingdings" style:font-name-complex="Wingdings"/>
    </style:style>
    <style:style style:name="P28" style:family="paragraph" style:parent-style-name="Standard">
      <style:text-properties style:font-name="Times New Roman" fo:language="en" fo:country="US" officeooo:rsid="0029ae87" officeooo:paragraph-rsid="0027ec46" style:font-name-asian="Wingdings" style:font-name-complex="Wingdings"/>
    </style:style>
    <style:style style:name="P29" style:family="paragraph" style:parent-style-name="Standard">
      <style:text-properties style:font-name="Times New Roman" fo:language="en" fo:country="US" officeooo:rsid="003052da" officeooo:paragraph-rsid="003052da" style:font-name-asian="Wingdings" style:font-name-complex="Wingdings"/>
    </style:style>
    <style:style style:name="P30" style:family="paragraph" style:parent-style-name="Text_20_body" style:list-style-name="L1">
      <style:paragraph-properties fo:margin-left="0cm" fo:margin-right="0cm" fo:margin-top="0cm" fo:margin-bottom="0cm" style:contextual-spacing="false" style:line-height-at-least="0.503cm" fo:text-indent="0cm" style:auto-text-indent="false" fo:padding="0cm" fo:border="none"/>
      <style:text-properties fo:font-variant="normal" fo:text-transform="none" fo:color="#000000" style:font-name="sans-serif" fo:font-size="9.75pt" fo:letter-spacing="normal" fo:font-style="normal" fo:font-weight="normal"/>
    </style:style>
    <style:style style:name="P31" style:family="paragraph" style:parent-style-name="Text_20_body" style:list-style-name="L1">
      <style:paragraph-properties fo:margin-top="0cm" fo:margin-bottom="0cm" style:contextual-spacing="false" style:line-height-at-least="0.503cm" fo:padding="0cm" fo:border="none"/>
      <style:text-properties fo:font-variant="normal" fo:text-transform="none" fo:color="#000000" style:font-name="sans-serif" fo:font-size="9.75pt" fo:letter-spacing="normal" fo:font-style="normal" fo:font-weight="normal"/>
    </style:style>
    <style:style style:name="T1" style:family="text">
      <style:text-properties officeooo:rsid="001ad6d1"/>
    </style:style>
    <style:style style:name="T2" style:family="text">
      <style:text-properties fo:language="en" fo:country="US" officeooo:rsid="0020766c"/>
    </style:style>
    <style:style style:name="T3" style:family="text">
      <style:text-properties fo:language="en" fo:country="US" officeooo:rsid="002a1c63"/>
    </style:style>
    <style:style style:name="T4" style:family="text">
      <style:text-properties fo:language="en" fo:country="US" officeooo:rsid="002b1730"/>
    </style:style>
    <style:style style:name="T5" style:family="text">
      <style:text-properties fo:language="en" fo:country="US" officeooo:rsid="002c676d"/>
    </style:style>
    <style:style style:name="T6" style:family="text">
      <style:text-properties officeooo:rsid="001b8898"/>
    </style:style>
    <style:style style:name="T7" style:family="text">
      <style:text-properties officeooo:rsid="001c32e9"/>
    </style:style>
    <style:style style:name="T8" style:family="text">
      <style:text-properties style:text-position="super 58%" officeooo:rsid="001c32e9"/>
    </style:style>
    <style:style style:name="T9" style:family="text">
      <style:text-properties style:text-position="super 58%" officeooo:rsid="001e0393"/>
    </style:style>
    <style:style style:name="T10" style:family="text">
      <style:text-properties style:text-position="super 58%" style:font-name="Times New Roman" officeooo:rsid="0027ec46" style:font-name-asian="Wingdings" style:font-name-complex="Wingdings"/>
    </style:style>
    <style:style style:name="T11" style:family="text">
      <style:text-properties style:text-position="super 58%" officeooo:rsid="002b1730"/>
    </style:style>
    <style:style style:name="T12" style:family="text">
      <style:text-properties style:text-position="super 58%" officeooo:rsid="002dc994"/>
    </style:style>
    <style:style style:name="T13" style:family="text">
      <style:text-properties officeooo:rsid="001e0393"/>
    </style:style>
    <style:style style:name="T14" style:family="text">
      <style:text-properties officeooo:rsid="001e5259"/>
    </style:style>
    <style:style style:name="T15" style:family="text">
      <style:text-properties officeooo:rsid="001e6855"/>
    </style:style>
    <style:style style:name="T16" style:family="text">
      <style:text-properties officeooo:rsid="001f055a"/>
    </style:style>
    <style:style style:name="T17" style:family="text">
      <style:text-properties officeooo:rsid="001fea4e"/>
    </style:style>
    <style:style style:name="T18" style:family="text">
      <style:text-properties officeooo:rsid="00211f43"/>
    </style:style>
    <style:style style:name="T19" style:family="text">
      <style:text-properties officeooo:rsid="00230b85"/>
    </style:style>
    <style:style style:name="T20" style:family="text">
      <style:text-properties officeooo:rsid="00249fd7"/>
    </style:style>
    <style:style style:name="T21" style:family="text">
      <style:text-properties officeooo:rsid="0025466a"/>
    </style:style>
    <style:style style:name="T22" style:family="text">
      <style:text-properties style:font-name="Wingdings" officeooo:rsid="0025466a" style:font-name-asian="Wingdings" style:font-name-complex="Wingdings"/>
    </style:style>
    <style:style style:name="T23" style:family="text">
      <style:text-properties style:font-name="Times New Roman" officeooo:rsid="0025466a" style:font-name-asian="Wingdings" style:font-name-complex="Wingdings"/>
    </style:style>
    <style:style style:name="T24" style:family="text">
      <style:text-properties style:font-name="Times New Roman" officeooo:rsid="0026df14" style:font-name-asian="Wingdings" style:font-name-complex="Wingdings"/>
    </style:style>
    <style:style style:name="T25" style:family="text">
      <style:text-properties style:font-name="Times New Roman" officeooo:rsid="0027ec46" style:font-name-asian="Wingdings" style:font-name-complex="Wingdings"/>
    </style:style>
    <style:style style:name="T26" style:family="text">
      <style:text-properties style:font-name="Times New Roman" officeooo:rsid="0029ae87" style:font-name-asian="Wingdings" style:font-name-complex="Wingdings"/>
    </style:style>
    <style:style style:name="T27" style:family="text">
      <style:text-properties style:font-name="Times New Roman" officeooo:rsid="002a1c63" style:font-name-asian="Wingdings" style:font-name-complex="Wingdings"/>
    </style:style>
    <style:style style:name="T28" style:family="text">
      <style:text-properties style:font-name="Times New Roman" fo:language="en" fo:country="US" officeooo:rsid="0029ae87" style:font-name-asian="Wingdings" style:font-name-complex="Wingdings"/>
    </style:style>
    <style:style style:name="T29" style:family="text">
      <style:text-properties style:font-name="Times New Roman" fo:language="en" fo:country="US" officeooo:rsid="002a1c63" style:font-name-asian="Wingdings" style:font-name-complex="Wingdings"/>
    </style:style>
    <style:style style:name="T30" style:family="text">
      <style:text-properties style:font-name="Times New Roman" fo:language="en" fo:country="US" officeooo:rsid="002fe924" style:font-name-asian="Wingdings" style:font-name-complex="Wingdings"/>
    </style:style>
    <style:style style:name="T31" style:family="text">
      <style:text-properties fo:font-variant="normal" fo:text-transform="none" fo:color="#000000" style:font-name="sans-serif" fo:font-size="9.75pt" fo:letter-spacing="normal" fo:font-style="normal" fo:font-weight="normal" officeooo:rsid="002a1c63" style:font-name-asian="Wingdings" style:font-name-complex="Wingdings"/>
    </style:style>
    <style:style style:name="T32" style:family="text">
      <style:text-properties fo:font-variant="normal" fo:text-transform="none" fo:color="#000000" style:font-name="sans-serif" fo:font-size="9.75pt" fo:letter-spacing="normal" fo:font-style="normal" fo:font-weight="normal" officeooo:rsid="002c676d"/>
    </style:style>
    <style:style style:name="T33" style:family="text">
      <style:text-properties fo:font-variant="normal" fo:text-transform="none" fo:color="#000000" style:font-name="sans-serif" fo:font-size="9.75pt" fo:letter-spacing="normal" fo:font-style="normal" fo:font-weight="bold" officeooo:rsid="002c676d"/>
    </style:style>
    <style:style style:name="T34" style:family="text">
      <style:text-properties fo:font-variant="normal" fo:text-transform="none" fo:color="#0b0080" style:text-line-through-style="none" style:font-name="sans-serif" fo:font-size="9.75pt" fo:letter-spacing="normal" fo:font-style="normal" style:text-underline-style="none" fo:font-weight="normal" officeooo:rsid="002a1c63" style:text-blinking="false" fo:background-color="#ffffff" style:font-name-asian="Wingdings" style:font-name-complex="Wingdings"/>
    </style:style>
    <style:style style:name="T35" style:family="text">
      <style:text-properties fo:font-variant="normal" fo:text-transform="none" fo:color="#0b0080" style:text-line-through-style="none" style:font-name="sans-serif" fo:font-size="9.75pt" fo:letter-spacing="normal" fo:font-style="normal" style:text-underline-style="none" fo:font-weight="normal" officeooo:rsid="002c676d" style:text-blinking="false"/>
    </style:style>
    <style:style style:name="T36" style:family="text">
      <style:text-properties officeooo:rsid="002b1730"/>
    </style:style>
    <style:style style:name="T37" style:family="text">
      <style:text-properties fo:font-weight="bold" officeooo:rsid="001e5259" style:font-weight-asian="bold" style:font-weight-complex="bold"/>
    </style:style>
    <style:style style:name="T38" style:family="text">
      <style:text-properties fo:font-weight="bold" officeooo:rsid="002dc994" style:font-weight-asian="bold" style:font-weight-complex="bold"/>
    </style:style>
    <style:style style:name="T39" style:family="text">
      <style:text-properties fo:font-weight="bold" officeooo:rsid="002b1730" style:font-weight-asian="bold" style:font-weight-complex="bold"/>
    </style:style>
    <style:style style:name="T40" style:family="text">
      <style:text-properties fo:font-weight="bold" officeooo:rsid="002dceb6" style:font-weight-asian="bold" style:font-weight-complex="bold"/>
    </style:style>
    <style:style style:name="T41" style:family="text">
      <style:text-properties fo:font-weight="bold" officeooo:rsid="00211f43" style:font-weight-asian="bold" style:font-weight-complex="bold"/>
    </style:style>
    <style:style style:name="T42" style:family="text">
      <style:text-properties officeooo:rsid="002dc994"/>
    </style:style>
    <style:style style:name="T43" style:family="text">
      <style:text-properties officeooo:rsid="002dceb6"/>
    </style:style>
    <style:style style:name="T44" style:family="text">
      <style:text-properties officeooo:rsid="003052da"/>
    </style:style>
    <text:list-style style:name="L1">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7">from the 16</text:span><text:span text:style-name="T8">th</text:span><text:span text:style-name="T7"> century onward, series of inventions and devices affecting communications</text:span></text:p>
      <text:p text:style-name="P14">revolutionary innovations : printed paper and ocean-going ship =mapping of the world. </text:p>
      <text:p text:style-name="P11"><text:span text:style-name="T13">With the onset of the 19</text:span><text:span text:style-name="T9">th</text:span><text:span text:style-name="T13"> <text:s/>century the real fruition of science began : steam, steel, railway, great liners, vast bridges, electrical science </text:span><text:span text:style-name="T14">+ luxurious arts . </text:span><text:span text:style-name="T6">Major factors of change : </text:span></text:p>
      <text:p text:style-name="P1"><text:span text:style-name="T6">- </text:span><text:span text:style-name="T1">the simplification and extended use of writing </text:span></text:p>
      <text:p text:style-name="P17">- the introduction of the horse, wheeled vehicle</text:p>
      <text:p text:style-name="P18">- the discovery of terrestrial iron</text:p>
      <text:p text:style-name="P2"><text:span text:style-name="T7">- slaver</text:span><text:span text:style-name="T7">y was non longer the basis of economic life</text:span></text:p>
      <text:p text:style-name="P15">- first paper-mills</text:p>
      <text:p text:style-name="P16"/>
      <text:p text:style-name="P19">problems:</text:p>
      <text:p text:style-name="P19">no political unity = division and diversity , hatred and gossip </text:p>
      <text:p text:style-name="P20">from the treaty of Westphalia (1648) to the treaty of Vienna (1815) = patchwork</text:p>
      <text:p text:style-name="P19"/>
      <text:p text:style-name="P3"><text:span text:style-name="T37">America</text:span><text:span text:style-name="T14"> : European nations paid little heed to the rights of the countries which first had trading positions = lots of wars/fights. </text:span><text:span text:style-name="T16">On the territory no natural common unity but London was selfish and stupid so they did. </text:span><text:span text:style-name="T17">Obstinate personality of George III + legislation in favour of the EIC at the expense of the American shipper precipitated the conflict. </text:span></text:p>
      <text:p text:style-name="P13"><text:span text:style-name="T2">Spanish colonies followed but were less united because they were dispersed and separated by great mountains. </text:span><text:span text:style-name="T3">It is entirely new in History, halfway between a European state and a United State of all the world. </text:span><text:span text:style-name="T4">(Abraham Lincoln of all president is praised + Monroe Doctrine </text:span><text:span text:style-name="T5">- </text:span><text:span text:style-name="T4">barred looking for new </text:span><text:span text:style-name="T5">l</text:span><text:span text:style-name="T4">ands </text:span><text:span text:style-name="T5">= </text:span><text:a xlink:type="simple" xlink:href="http://fr.wikipedia.org/wiki/1854"><text:span text:style-name="T35">1854</text:span></text:a><text:span text:style-name="T32"> la </text:span><text:span text:style-name="T33">doctrine Monroe</text:span><text:span text:style-name="T32">, dans laquelle trois principes sont définis :</text:span></text:p>
      <text:list xml:id="list7947916522957517809" text:style-name="L1">
        <text:list-item>
          <text:p text:style-name="P30">Le premier affirme que le continent américain doit désormais être considéré comme fermé à toute tentative ultérieure de colonisation de la part de puissances européennes.</text:p>
        </text:list-item>
        <text:list-item>
          <text:p text:style-name="P31">Le second, qui en découle, que toute intervention d'une puissance européenne sur le continent américain serait considérée comme une manifestation inamicale à l'égard des États-Unis.</text:p>
        </text:list-item>
        <text:list-item>
          <text:p text:style-name="P31">Et le troisième, en contrepartie, toute intervention américaine dans les affaires européennes serait exclue.</text:p>
        </text:list-item>
      </text:list>
      <text:p text:style-name="P21"/>
      <text:p text:style-name="P9"><text:span text:style-name="T38">Africa </text:span><text:span text:style-name="T42">: all mapped and explored by the end of the 19</text:span><text:span text:style-name="T12">th</text:span><text:span text:style-name="T42"> century and belonged to Europe. Slavers were </text:span><text:span text:style-name="T43">only </text:span><text:span text:style-name="T42">curbed </text:span><text:span text:style-name="T43">and the greed for rubber led to atrocities. </text:span></text:p>
      <text:p text:style-name="P19"/>
      <text:p text:style-name="P3"><text:span text:style-name="T37">India</text:span><text:span text:style-name="T14"> : the East India Company was originally a company of sea <text:s/>adventurers </text:span><text:span text:style-name="T15">but later the English Parliament found itself ruling over a London trading company </text:span></text:p>
      <text:p text:style-name="P22"/>
      <text:p text:style-name="P8"><text:span text:style-name="T39">Germany</text:span><text:span text:style-name="T36"> : predominance in Europe in the 19</text:span><text:span text:style-name="T11">th</text:span><text:span text:style-name="T36"> because of all the other wars (?) </text:span></text:p>
      <text:p text:style-name="P22"/>
      <text:p text:style-name="P10"><text:span text:style-name="T40">Asia</text:span><text:span text:style-name="T43"> : it was believed that <text:s/>intellectual drive was innate in the West and that Asians were indolent and conservative. England and Germany started fighting over a part of China along with the Russians = hatred for the Europeans, Japan appeared as a great power, had been closed and outside of the main current of History since1638, somehow conquered by an American warship in 1854, followed by Europe, Japan turned from feudalism in 1866 to a completely westernized country by 1899. War with China. </text:span></text:p>
      <text:p text:style-name="P23"/>
      <text:p text:style-name="P10"><text:span text:style-name="T40">Great Britain</text:span><text:span text:style-name="T43"> : a mixture of growths and accumulations entirely different from anything that had ever been called an Empire. Guaranteed a wide peace and security so was endured by the “subject” race </text:span><text:span text:style-name="T44">in spite of the atrocities. </text:span></text:p>
      <text:p text:style-name="P20"/>
      <text:p text:style-name="P4"><text:span text:style-name="T41">knowledge</text:span><text:span text:style-name="T18"> </text:span></text:p>
      <text:p text:style-name="P4"><text:span text:style-name="T18">“the private gentleman” = prosperous and independent-spirited people , more than universities </text:span><text:span text:style-name="T19">did a lot for progress and knowledge . </text:span><text:span text:style-name="T21">German scientists were the best . </text:span><text:span text:style-name="T19">technical breakthroughs changed the geography of Europe and America = faster </text:span></text:p>
      <text:p text:style-name="P24">new major factors of changes : </text:p>
      <text:p text:style-name="P5"><text:soft-page-break/><text:span text:style-name="T20">-</text:span><text:span text:style-name="T19"> steamboat in America </text:span></text:p>
      <text:p text:style-name="P5"><text:span text:style-name="T20">- </text:span><text:span text:style-name="T19">underseas cable 1851 (France/England)</text:span></text:p>
      <text:p text:style-name="P25">blast- furnace + use of coke </text:p>
      <text:p text:style-name="P25"/>
      <text:p text:style-name="P6"><text:span text:style-name="T21">industrial revolution and <text:s/>mechanical revolution </text:span><text:span text:style-name="T22"> </text:span><text:span text:style-name="T23">different in essence and in root </text:span><text:span text:style-name="T24">= </text:span><text:span text:style-name="T23">factories were not the product of machinery but of the division of labour </text:span><text:span text:style-name="T24">there were factories in Rome so wh</text:span><text:span text:style-name="T25">a</text:span><text:span text:style-name="T24">t is called the industrial revolution is a social not mechanical development. </text:span></text:p>
      <text:p text:style-name="P26"/>
      <text:p text:style-name="P27">The common man had to be educated. </text:p>
      <text:p text:style-name="P7"><text:span text:style-name="T25">Since the 6</text:span><text:span text:style-name="T10">th</text:span><text:span text:style-name="T25"> century BC, men have been thinking about their relation to others </text:span></text:p>
      <text:p text:style-name="P7"><text:span text:style-name="T25">Socialism? A criticism of the idea of property in the light of the public good </text:span><text:span text:style-name="T26">but the ancestral ape was a proprietor, ownership is rooted more strongly in our instincts then in our reasons. Marx sought to replace national antagonism by class antagonism <text:s/>but the individualistic thought <text:s/>(Adam Smith) also says that world-wide prosperity is needed so – though diverse in spirit, these two lines of thought are heading towards the same intimations of a new world-wide system.</text:span></text:p>
      <text:p text:style-name="P28"/>
      <text:p text:style-name="P12"><text:span text:style-name="T30">H.G </text:span><text:span text:style-name="T28">Wells = advocate</text:span><text:span text:style-name="T29">s </text:span><text:span text:style-name="T28"><text:s/>the Society of Nations </text:span><text:span text:style-name="T29">(</text:span><text:span text:style-name="T31">His most consistent political ideal was the </text:span><text:a xlink:type="simple" xlink:href="http://en.wikipedia.org/wiki/World_government"><text:span text:style-name="T34">World State</text:span></text:a><text:span text:style-name="T31">. He stated in his autobiography that from 1900 onward he considered a World State inevitable. He envisioned the state to be a planned society that would advance science, end nationalism, and allow people to progress by merit rather than birth. </text:span><text:span text:style-name="T27"> </text:span><text:span text:style-name="T29">) </text:span></text:p>
      <text:p text:style-name="P26"/>
      <text:p text:style-name="P29">wonders why the Gre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charset="x-symbol"/>
    <style:font-face style:name="Mangal1" svg:font-family="Mangal"/>
    <style:font-face style:name="sans-serif" svg:font-family="sans-serif"/>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9-01T15:21:47.60</meta:creation-date>
    <dc:date>2013-09-01T23:15:48.25</dc:date>
    <meta:editing-duration>PT4H36M31S</meta:editing-duration>
    <meta:editing-cycles>21</meta:editing-cycles>
    <meta:generator>LibreOffice/4.0.2.2$Windows_x86 LibreOffice_project/4c82dcdd6efcd48b1d8bba66bfe1989deee49c3</meta:generator>
    <meta:document-statistic meta:table-count="0" meta:image-count="0" meta:object-count="0" meta:page-count="2" meta:paragraph-count="33" meta:word-count="762" meta:character-count="4641" meta:non-whitespace-character-count="3887"/>
  </office:meta>
</office:document-meta>
</file>