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Jellyka Delicious Cake" svg:font-family="'Jellyka Delicious Cake'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3caff" style:font-name="Amazone B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3caff" style:font-name="Amazone BT" fo:font-size="6pt" style:font-size-asian="6pt" style:font-size-complex="6pt"/>
    </style:style>
    <style:style style:name="P3" style:family="paragraph" style:parent-style-name="Standard">
      <style:text-properties fo:color="#83caff" style:font-name="Amazone BT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83caff" style:font-name="Amazone BT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83caff" style:font-name="Amazone BT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83caff" style:font-name="Amazone BT"/>
    </style:style>
    <style:style style:name="P7" style:family="paragraph" style:parent-style-name="Standard">
      <style:paragraph-properties fo:text-align="center" style:justify-single-word="false"/>
      <style:text-properties fo:color="#83caff" style:font-name="Jellyka Delicious Cak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Sect1" style:family="section">
      <style:section-properties text:dont-balance-text-columns="false" style:editable="false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Il était une fois, une princesse nommée</text:p>
        <text:p text:style-name="P7">Elise</text:p>
        <text:p text:style-name="P5">qui allait fêter ses 8 ans.</text:p>
        <text:p text:style-name="P5">Pour cette occasion,</text:p>
        <text:p text:style-name="P5">un goûter d'anniversaire est organisé le </text:p>
        <text:p text:style-name="P1">samedi 22 novembre 2014</text:p>
        <text:p text:style-name="P5">de 14h30 à 17h00</text:p>
        <text:p text:style-name="P2"/>
        <text:p text:style-name="P5">Princesses,</text:p>
        <text:p text:style-name="P5">parez-vous de vos plus belles robes !</text:p>
        <text:p text:style-name="P2"/>
        <text:p text:style-name="P4">Réponse souhaitée avant le 19 novembre</text:p>
        <text:p text:style-name="P4"/>
        <text:p text:style-name="P4"/>
        <text:p text:style-name="P4"/>
        <text:p text:style-name="P4"/>
        <text:p text:style-name="P5">Il était une fois, une princesse nommée</text:p>
        <text:p text:style-name="P7">Elise</text:p>
        <text:p text:style-name="P5">qui allait fêter ses 8 ans.</text:p>
        <text:p text:style-name="P5">Pour cette occasion,</text:p>
        <text:p text:style-name="P5">un goûter d'anniversaire est organisé le </text:p>
        <text:p text:style-name="P1">samedi 22 novembre 2014</text:p>
        <text:p text:style-name="P5">de 14h30 à 17h00</text:p>
        <text:p text:style-name="P2"/>
        <text:p text:style-name="P5">Princesses,</text:p>
        <text:p text:style-name="P5">parez-vous de vos plus belles robes !</text:p>
        <text:p text:style-name="P2"/>
        <text:p text:style-name="P4">Réponse souhaitée avant le 19 novembre</text:p>
        <text:p text:style-name="P4"/>
        <text:p text:style-name="P4"/>
        <text:p text:style-name="P3"/>
        <text:p text:style-name="P3"/>
        <text:p text:style-name="P5">Il était une fois, une princesse nommée</text:p>
        <text:p text:style-name="P7">Elise</text:p>
        <text:p text:style-name="P5">qui allait fêter ses 8 ans.</text:p>
        <text:p text:style-name="P5">Pour cette occasion,</text:p>
        <text:p text:style-name="P5">un goûter d'anniversaire est organisé le </text:p>
        <text:p text:style-name="P1">samedi 22 novembre 2014</text:p>
        <text:p text:style-name="P5">de 14h30 à 17h00</text:p>
        <text:p text:style-name="P2"/>
        <text:p text:style-name="P5">Princesses,</text:p>
        <text:p text:style-name="P5">parez-vous de vos plus belles robes !</text:p>
        <text:p text:style-name="P2"/>
        <text:p text:style-name="P4">Réponse souhaitée avant le 19 novembre</text:p>
        <text:p text:style-name="P4"/>
        <text:p text:style-name="P4"/>
        <text:p text:style-name="P5">Il était une fois, une princesse nommée</text:p>
        <text:p text:style-name="P7">Elise</text:p>
        <text:p text:style-name="P5">qui allait fêter ses 8 ans.</text:p>
        <text:p text:style-name="P5">Pour cette occasion,</text:p>
        <text:p text:style-name="P5">un goûter d'anniversaire est organisé le </text:p>
        <text:p text:style-name="P1">samedi 22 novembre 2014</text:p>
        <text:p text:style-name="P5">de 14h30 à 17h00</text:p>
        <text:p text:style-name="P2"/>
        <text:p text:style-name="P5">Princesses,</text:p>
        <text:p text:style-name="P5">parez-vous de vos plus belles robes !</text:p>
        <text:p text:style-name="P2"/>
        <text:p text:style-name="P4">Réponse souhaitée avant le 19 novembre</text:p>
        <text:p text:style-name="P4"/>
        <text:p text:style-name="P4"/>
        <text:p text:style-name="P4"/>
        <text:p text:style-name="P4"/>
        <text:p text:style-name="P5">Il était une fois, une princesse nommée</text:p>
        <text:p text:style-name="P7">Elise</text:p>
        <text:p text:style-name="P5">qui allait fêter ses 8 ans.</text:p>
        <text:p text:style-name="P5">Pour cette occasion,</text:p>
        <text:p text:style-name="P5">un goûter d'anniversaire est organisé le </text:p>
        <text:p text:style-name="P1">samedi 22 novembre 2014</text:p>
        <text:p text:style-name="P5">de 14h30 à 17h00</text:p>
        <text:p text:style-name="P2"/>
        <text:p text:style-name="P5">Princesses,</text:p>
        <text:p text:style-name="P5">parez-vous de vos plus belles robes !</text:p>
        <text:p text:style-name="P2"/>
        <text:p text:style-name="P4">Réponse souhaitée avant le 19 novembre</text:p>
        <text:p text:style-name="P4"/>
        <text:p text:style-name="P4"/>
        <text:p text:style-name="P4"/>
        <text:p text:style-name="P4"/>
        <text:p text:style-name="P5">Il était une fois, une princesse nommée</text:p>
        <text:p text:style-name="P7">Elise</text:p>
        <text:p text:style-name="P5">qui allait fêter ses 8 ans.</text:p>
        <text:p text:style-name="P5">Pour cette occasion,</text:p>
        <text:p text:style-name="P5">un goûter d'anniversaire est organisé le </text:p>
        <text:p text:style-name="P1">samedi 22 novembre 2014</text:p>
        <text:p text:style-name="P5">de 14h30 à 17h00</text:p>
        <text:p text:style-name="P2"/>
        <text:p text:style-name="P5">Princesses,</text:p>
        <text:p text:style-name="P5">parez-vous de vos plus belles robes !</text:p>
        <text:p text:style-name="P2"/>
        <text:p text:style-name="P4">Réponse souhaitée avant le 19 novembre</text:p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Jellyka Delicious Cake" svg:font-family="'Jellyka Delicious Cake'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50S</meta:editing-duration>
    <meta:editing-cycles>8</meta:editing-cycles>
    <meta:generator>OpenOffice/4.0.1$Win32 OpenOffice.org_project/401m5$Build-9714</meta:generator>
    <dc:date>2014-11-13T13:09:54.67</dc:date>
    <dc:creator>Gregory </dc:creator>
    <meta:printed-by>Gregory </meta:printed-by>
    <meta:print-date>2014-10-30T11:04:36.31</meta:print-date>
    <meta:document-statistic meta:table-count="0" meta:image-count="0" meta:object-count="0" meta:page-count="1" meta:paragraph-count="60" meta:word-count="270" meta:character-count="1542"/>
    <meta:user-defined meta:name="Info 1"/>
    <meta:user-defined meta:name="Info 2"/>
    <meta:user-defined meta:name="Info 3"/>
    <meta:user-defined meta:name="Info 4"/>
  </office:meta>
</office:document-meta>
</file>