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fo:background-color="#e6e6ff"/>
    </style:style>
    <style:style style:name="P5" style:family="paragraph" style:parent-style-name="Standard">
      <style:paragraph-properties fo:text-align="start" style:justify-single-word="false"/>
      <style:text-properties fo:background-color="#e6e6e6"/>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center" style:justify-single-word="false" fo:padding="0.074cm" fo:border-left="none" fo:border-right="none" fo:border-top="none" fo:border-bottom="0.035cm solid #000000" style:join-border="false"/>
    </style:style>
    <style:style style:name="P8" style:family="paragraph" style:parent-style-name="Text_20_body">
      <style:paragraph-properties fo:text-align="start" style:justify-single-word="false"/>
      <style:text-properties fo:font-size="6pt" style:font-size-asian="6pt" style:font-size-complex="6pt"/>
    </style:style>
    <style:style style:name="P9" style:family="paragraph" style:parent-style-name="Text_20_body">
      <style:paragraph-properties fo:text-align="start" style:justify-single-word="false"/>
      <style:text-properties fo:font-size="8pt" style:font-size-asian="8pt" style:font-size-complex="8pt"/>
    </style:style>
    <style:style style:name="P10" style:family="paragraph" style:parent-style-name="Table_20_Contents">
      <style:paragraph-properties fo:text-align="center" style:justify-single-word="false"/>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fo:background-color="#cccccc"/>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style>
    <style:style style:name="P15" style:family="paragraph" style:parent-style-name="Text_20_body" style:list-style-name="L1">
      <style:text-properties fo:font-size="6pt" style:font-size-asian="6pt" style:font-size-complex="6pt"/>
    </style:style>
    <style:style style:name="P16" style:family="paragraph" style:parent-style-name="Text_20_body" style:list-style-name="L2"/>
    <style:style style:name="P17" style:family="paragraph" style:parent-style-name="Text_20_body" style:list-style-name="L2">
      <style:text-properties fo:font-size="8pt" style:font-size-asian="8pt" style:font-size-complex="8pt"/>
    </style:style>
    <style:style style:name="P18" style:family="paragraph" style:parent-style-name="Text_20_body" style:list-style-name="L3">
      <style:text-properties fo:font-size="8pt" style:font-size-asian="8pt" style:font-size-complex="8pt"/>
    </style:style>
    <style:style style:name="P19" style:family="paragraph" style:parent-style-name="Text_20_body" style:list-style-name="L4">
      <style:text-properties fo:font-size="8pt" style:font-size-asian="8pt" style:font-size-complex="8pt"/>
    </style:style>
    <style:style style:name="P20" style:family="paragraph" style:parent-style-name="Text_20_body" style:list-style-name="L3"/>
    <style:style style:name="P21"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fo:font-size="8pt" style:font-size-asian="8pt" style:font-size-complex="8pt"/>
    </style:style>
    <style:style style:name="T2" style:family="text">
      <style:text-properties fo:background-color="#e6e6e6"/>
    </style:style>
    <style:style style:name="T3" style:family="text">
      <style:text-properties fo:background-color="#ccccc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REUR : CARACTERE EXCUSABLE DE L'ERREUR </text:p>
      <text:p text:style-name="P1">LA COUPE DE CRISTAL</text:p>
      <text:p text:style-name="P1"/>
      <text:p text:style-name="P3">I] L'ERREUR SUR LES QUALITES ESSENTIELLES FONDEMENT DE L'ANNULATION</text:p>
      <text:p text:style-name="P2"/>
      <text:p text:style-name="P4">A) La caractérisation de l'erreur une croyance erronnée sur l'état de l'objet</text:p>
      <text:p text:style-name="P2"/>
      <text:p text:style-name="P8">Définir l'erreur : Un consentement erroné, prendre pour vrai ce qui est faux et inversement.</text:p>
      <text:list xml:id="list35362523" text:style-name="L1">
        <text:list-item>
          <text:p text:style-name="P15">Règle de droit utilisée en l'espèce : Art 1108, 1109 et 1110 C.Civ. C'est la règle de droit qui a ici vocation à régir les faits car l'acheteur a refusé de payer le prix estimant que la chosé était dans un mauvais état et qu'il avait ainsi commis une erreur.</text:p>
          <text:p text:style-name="P15">=&gt; Application stricte de la règle de droit par la cour de cassation.</text:p>
        </text:list-item>
        <text:list-item>
          <text:p text:style-name="P15">Pour savoir s'il y a eu erreur, la cour compare ici la croyance de l'errans à la réalité.</text:p>
        </text:list-item>
        <text:list-item>
          <text:p text:style-name="P15">Conclusion : La croyance est erronée car elle ne correspond pas à la réalité. La chose objet de la vente est en mauvais état.</text:p>
        </text:list-item>
        <text:list-item>
          <text:p text:style-name="P15">Donc : Erreur sur la substance et la matière de la chose est invoquée article 1110 C.Civ.</text:p>
        </text:list-item>
        <text:list-item>
          <text:p text:style-name="P15">La cour en fait un application à la lettre mais aussi conformément à l'esprit du texte puisqu'elle retient que la croyance erronée sur l’État de l'objet est constitutive d'une erreur sur les qualités substantielles de la chose.</text:p>
        </text:list-item>
        <text:list-item>
          <text:p text:style-name="P15">Appréciation in concreto, cad appréciation subjective, la qualité manquant est une qualité déterminante du consentement.</text:p>
        </text:list-item>
        <text:list-item>
          <text:p text:style-name="P15">Puis appréciation in abstracto = appréciation objective.</text:p>
        </text:list-item>
        <text:list-item>
          <text:p text:style-name="P15">La cour de cassation se permet de caractériser l'erreur et de reconnaître que peu importe sa qualité, l'acheteur professionnel peut aussi se tromper.</text:p>
        </text:list-item>
      </text:list>
      <text:p text:style-name="P5">B) L'indifférence de la qualité de professionnel </text:p>
      <text:p text:style-name="P2"/>
      <text:p text:style-name="P9">La cour de cassation a dit « nonobstant la qualité de pro de l'acquéreur ».</text:p>
      <text:list xml:id="list35377030" text:style-name="L2">
        <text:list-item>
          <text:p text:style-name="P17">Définition du professionnel = personne réputée compétente et avisée dans un domaine d'activité donné.</text:p>
        </text:list-item>
        <text:list-item>
          <text:p text:style-name="P17">En l'espèce, l'antiquaire est un professionnel des objets vieux et rares.</text:p>
        </text:list-item>
        <text:list-item>
          <text:p text:style-name="P17">La cours de cassation a estimé : « attendu...si nonobstant sa qualité de professionnel... »</text:p>
        </text:list-item>
        <text:list-item>
          <text:p text:style-name="P16"><text:span text:style-name="T1">La cours occulte ici la qualité de professionnel de l'acheteur, cette qualité est indifférente dans l'appréciation de l'erreur. Cela n'a pas toujours été le cas dans la JP. D'abord, il y a eu une sévérité à l'égard du professionnel qui commet une erreur. On ne permettait pas l'annulation du contrat. « Le demandeur professionnel qui avait tous les moyens de s'informer pour éviter son erreur ne peut demander la nullité «  =&gt; </text:span><text:span text:style-name="Strong_20_Emphasis"><text:span text:style-name="T1">Chambre sociale, 3 juillet 1990.</text:span></text:span><text:span text:style-name="T1"> On y a reconnu la faute inexcusable d'une société. Généralement, le juge ne protège pas ceux qui ne sont pas diligent et vigilent et encore moins s'ils sont professionnels. « L'appréciation du caractère inexcusable de l'erreur conduit à traiter avec sévérité le professionnel averti qui a contracté dans sa sphère de compétence habituelle. Aussi, l'ignorance de l'homme de l'art sera t-elle plus rarement légitime ou vraisemblable que d'ordinaire », Lequette.</text:span></text:p>
        </text:list-item>
        <text:list-item>
          <text:p text:style-name="P17">Le droit pour le professionnel d'invoquer la nullité s'est assoupli au fil des décisions et c'est dans ce courant que s'inscrit l'arrêt commenté qui illustre cet assouplissement.</text:p>
        </text:list-item>
        <text:list-item>
          <text:p text:style-name="P16"><text:span text:style-name="Strong_20_Emphasis"><text:span text:style-name="T1">Cass. Com 4 décembre 1979 : </text:span></text:span><text:span text:style-name="T1">Il ne faudrait pourtant pas croire que la seule constatation de qualité de professionnel du demandeur suffit à le priver du droit d'invoquer la nullité.</text:span></text:p>
        </text:list-item>
        <text:list-item>
          <text:p text:style-name="P16"><text:span text:style-name="Strong_20_Emphasis"><text:span text:style-name="T1">Cass, 3ème ch civ, 9 février 2000 :</text:span></text:span><text:span text:style-name="T1"> L'erreur de la société marchand de bien ne pouvait être qualifiée d'inexcusable même pour un professionnel compte tenu du motif de délivrance du certificat d'urbanisme et parce qu'aucun élément permettait de penser que le terrain pouvait être inconstructible.</text:span></text:p>
        </text:list-item>
      </text:list>
      <text:p text:style-name="P3">II] L'ELARGISSEMENT DE LA NOTION D'ERREUR </text:p>
      <text:p text:style-name="P2"/>
      <text:p text:style-name="P5">A) Le caractère excusable de l'erreur du professionnel</text:p>
      <text:p text:style-name="P2"/>
      <text:p text:style-name="P9">C'est la csq de l'indifférence de la qualité du professionnel. La cour l'admet indirectement, en décidant que l'erreur était constitué, la cour admettait le caractère excusable de l'erreur du pro.</text:p>
      <text:list xml:id="list35373071" text:style-name="L3">
        <text:list-header>
          <text:p text:style-name="P18">Mais pour pouvoir le faire, elle s'appuie sur un certain nombre d'éléments.</text:p>
          <text:list>
            <text:list-item>
              <text:p text:style-name="P20"><text:span text:style-name="Strong_20_Emphasis"><text:span text:style-name="T1">Le faisceau d'indice :</text:span></text:span><text:span text:style-name="T1"> Les circonstances entourant la vente. La cour affirme que « se fondent sur les indications du catalogue, la photographie de l'objet et les réponses données par la société SAD aux questions qu'elle avait posées antérieurement... », le professionnel acheteur a donc accomplit certaines formalités de prudence et de diligence. S'il ne les avait pas fait, la solution aurait pu être autrement. L'appréciation en l'espèce de l'erreur sur les qualités substantielles passent donc par l'appréciation des moyens mis en œuvre pour éviter toute méprise.</text:span></text:p>
            </text:list-item>
          </text:list>
        </text:list-header>
      </text:list>
      <text:list xml:id="list35359967" text:style-name="L4">
        <text:list-item>
          <text:p text:style-name="P19">Donc le respect d'une obligation de se renseigner imputable à l'acheteur professionnel.</text:p>
        </text:list-item>
      </text:list>
      <text:p text:style-name="P2"><text:line-break/><text:span text:style-name="T2">B) La protection du consentement à l'épreuve du devoir de se renseigner </text:span><text:s/></text:p>
      <text:p text:style-name="P2"/>
      <text:p text:style-name="P2"/>
      <text:p text:style-name="P6">DOL : CIV 3E 15 NOVEMBRE 2000 </text:p>
      <text:p text:style-name="P1">CARRIERE</text:p>
      <text:p text:style-name="P1"/>
      <text:p text:style-name="P11">I LA DIFFICILE EXCLUSION DE LA RETICENCE DOLOSIVE DE L'ACHETEUR </text:p>
      <text:p text:style-name="P1"/>
      <text:p text:style-name="P12">A La dissimulation de l'identité de l'acheteur : une manoeuvre dolosive</text:p>
      <text:p text:style-name="P1"/>
      <text:p text:style-name="P2">1) Art 1116 = Dol cause de nullité que les manoeuvres d'une partie </text:p>
      <text:p text:style-name="P2">2) En l'espèce il faut une manoeuvre = une machinisation = dissimulation identité acheteur </text:p>
      <text:p text:style-name="P2">3) Application stricte du droit : recherche des éléments constitutifs et conclue sur un dol</text:p>
      <text:p text:style-name="P2">4) A rraprocher de 16 mars 2010 dissimulation d'information lors d'un engagement caution = dol</text:p>
      <text:p text:style-name="P2"/>
      <text:p text:style-name="P2">1) La cour apprécie le caractère licite ou non, loin dans les actes +</text:p>
      <text:p text:style-name="P2">2) En l'espèce il a caché son statut de professionnel &amp; la valeur du bien </text:p>
      <text:p text:style-name="P2">3) Ch Com 7 juin 2011, l'absence d'intention et de caractère déterminant permettait d'exclure le dol</text:p>
      <text:p text:style-name="P2"/>
      <text:p text:style-name="P12">B L'ignorance du vendeur sur la valeur réel du bien : un silence dolosif</text:p>
      <text:p text:style-name="P1"/>
      <text:p text:style-name="P2">1 Caractérisation de l'élément Intentionnel du dol : réticence dolosif</text:p>
      <text:p text:style-name="P2">2 En l'espèce : ignorance du vendeur sur la valeur réelle du bien = qualité du sol </text:p>
      <text:p text:style-name="P2">3 La Jrsp admet depuis longtemps ce raisonnement arrêt de 1958</text:p>
      <text:p text:style-name="P2">4 Récemment 16 MARS 2011 c'est intentionnellement que le vendeur a caché la présence d'amiante</text:p>
      <text:p text:style-name="P2"/>
      <text:p text:style-name="P2">1 Pourquoi la cour considère cette élément si dolosif : Obligation d'information ?</text:p>
      <text:p text:style-name="P2">2 Accent sur la sanction de la mauvaise foi</text:p>
      <text:p text:style-name="P2">3 La nature du bien et le vendeur sont protégés : solution qui force la professionnel</text:p>
      <text:p text:style-name="P2">4 cette règle échappe aux relation d'affaire </text:p>
      <text:p text:style-name="P2"/>
      <text:p text:style-name="P11">II LA DIFFICILE APPRECIATION DU FONDEMENT DU DOL DE L'ACHETEUR PROFESSIONNEL </text:p>
      <text:p text:style-name="P2"/>
      <text:p text:style-name="P12">A La place de l'obligation d'information imputable au contractant professionel </text:p>
      <text:p text:style-name="P2"/>
      <text:p text:style-name="P2">1 Déconnexion de la réticence dolosive et de l'obligation d'information</text:p>
      <text:p text:style-name="P2">2 Rapprochement avec BALDUS dans cet arrêt (vendeur avait facilement accès à l'information)</text:p>
      <text:p text:style-name="P2">= La loi du silence est celle des affaires dans l'arrêt BALDUS</text:p>
      <text:p text:style-name="P2">3 En l'espèce , c'est la volonté de tromper qui a primé </text:p>
      <text:p text:style-name="P2">4 Rapprochement arrêt 17 janvier 2007. JRSP BALDUS </text:p>
      <text:p text:style-name="P2"/>
      <text:p text:style-name="P12">B L'appréciation de la bonne foi dans l'appréciation du contrat </text:p>
      <text:p text:style-name="P2"/>
      <text:p text:style-name="P2">1 Un solidarisme contractuel doit exister entre les parties </text:p>
      <text:p text:style-name="P2">2 Ne pas la rechercher lors de la formation du contrat</text:p>
      <text:p text:style-name="P2">3 La cour cherche plus l'intention de nuir que la bonne foi en l'espèce </text:p>
      <text:p text:style-name="P2"/>
      <text:p text:style-name="P2"/>
      <text:p text:style-name="P6">OBJET : 16 JANVIER 2007</text:p>
      <text:p text:style-name="P1">CESSION CLIENTELE CIVILE </text:p>
      <text:p text:style-name="P11"/>
      <text:p text:style-name="P11">I L'AFFIRMATION DE LA VALIDITE DE L'OBJET DE LA CONVENTION D'EXERCIE LIBERAL</text:p>
      <text:p text:style-name="P1"/>
      <text:p text:style-name="P12">A L'objet de la convention : la pratique des soins infirmiers</text:p>
      <text:p text:style-name="P1"/>
      <text:p text:style-name="P2">1Définition de l'ojet + distinguer l'objet du contrat de l'objet de l'obligation </text:p>
      <text:p text:style-name="P2">2En l'espèce, chose dans le commerce donc il faut déterminer la licéité de l'objet </text:p>
      <text:p text:style-name="P2">3Com 16 MARS 2006 : La vente de produit périmé est hors commerce</text:p>
      <text:p text:style-name="P2"/>
      <text:p text:style-name="P12">B La sauvegarde de la liberté du patient preuve de la licéité de l'objet </text:p>
      <text:p text:style-name="P2"/>
      <text:p text:style-name="P2">1 CIV 1 7 NOVEMBRE 2000 = Fondement du principe</text:p>
      <text:p text:style-name="P2">2 Licéité : conforme à l'ordre public et aux bonnes moeurs </text:p>
      <text:p text:style-name="P2"/>
      <text:p text:style-name="P2"/>
      <text:p text:style-name="P2"/>
      <text:p text:style-name="P2"/>
      <text:p text:style-name="P2"/>
      <text:p text:style-name="P11">II L'ETENDU DU CHAMPS D'APPLICATION DE LA CONVENTION D'EXERCICE LIBERAL</text:p>
      <text:p text:style-name="P2"/>
      <text:p text:style-name="P12">A La difficile appréciation de la liberté de choix des patients </text:p>
      <text:p text:style-name="P2"/>
      <text:p text:style-name="P2">1 CK ne dit rien sur déf de liberté de choix des patients </text:p>
      <text:p text:style-name="P2">2 L'existence d'une stipulation contractuelle n'est pas une garanti </text:p>
      <text:p text:style-name="P2">3 Les personnes sont isolées et âgées (mettre un panneau d'affichage, une réunion)</text:p>
      <text:p text:style-name="P2">=&gt; Le problème est la transparence </text:p>
      <text:p text:style-name="P2"/>
      <text:p text:style-name="P12">B Vers une patrimonialité de la clientèle civile</text:p>
      <text:p text:style-name="P2"/>
      <text:p text:style-name="P2">Patrimonial = appréciable en argent et succeptible de transmission </text:p>
      <text:p text:style-name="P2">Clientèle civile devient une chose dans le commerce</text:p>
      <text:p text:style-name="P2">La clientèle devient emminement lucrative !</text:p>
      <text:p text:style-name="P6">CAUSE : 27 MARS 2007</text:p>
      <text:p text:style-name="P1"/>
      <text:p text:style-name="P11">I LE RESPECT D'ECONOMIE DU CONTRAT COMME FONDEMENT DU REJET DE LA DEMANDE D'ANNULATION</text:p>
      <text:p text:style-name="P1"/>
      <text:p text:style-name="P12">A L'absence de dol imputable au débiteur de la prestation </text:p>
      <text:p text:style-name="P1"/>
      <text:p text:style-name="P1"/>
      <text:p text:style-name="P1"/>
      <text:p text:style-name="P1"/>
      <text:p text:style-name="P12">B L'expression de l'économie du contrat : l'existence d'une contrepartie en conformité avec les stipulations du créancier de la prestation</text:p>
      <text:p text:style-name="P1"/>
      <text:p text:style-name="P1"/>
      <text:p text:style-name="P1"/>
      <text:p text:style-name="P1"/>
      <text:p text:style-name="P1"/>
      <text:p text:style-name="P1"/>
      <text:p text:style-name="P11">II LA LIMITE DE L'APPRECIATION DE L'ECONOMIE DU CONTRAT </text:p>
      <text:p text:style-name="P1"/>
      <text:p text:style-name="P12">A Le recours à une subjectivisation de la cause contrepartie </text:p>
      <text:p text:style-name="P1"/>
      <text:p text:style-name="P12">B Vers un contrôle plus strict de la cause à travers un contrôle unique d'un déséquilibre strucuturel</text:p>
      <text:p text:style-name="P1"/>
      <text:p text:style-name="P1"/>
      <text:p text:style-name="P7"/>
      <text:p text:style-name="P1"/>
      <text:p text:style-name="P1"/>
      <text:p text:style-name="P21">I] VALIDITE D'UN CONTRAT SOUMIS A L'EXISTENCE D'UNE CAUSE</text:p>
      <text:p text:style-name="P10"/>
      <text:p text:style-name="P10">A) Référence à la notion d'économie du contrat </text:p>
      <text:p text:style-name="P10"/>
      <text:p text:style-name="P10">B) L'existence d'une contrepartie réelle</text:p>
      <text:p text:style-name="P10"/>
      <text:p text:style-name="P10"/>
      <text:p text:style-name="P10"/>
      <text:p text:style-name="P21">II] GLISSEMENT DE LA CAUSE OBJECTIF VERS LA CAUSE SUBJECTIVE</text:p>
      <text:p text:style-name="P10"/>
      <text:p text:style-name="P10">A) Glissement dangereux : objet preuve de la cause</text:p>
      <text:p text:style-name="P10"/>
      <text:p text:style-name="P10">B) Danger limité : un cantonnement aux contrats échanges</text:p>
      <text:p text:style-name="P6">CLAUSES LIMITATIVES DE RESPONSABILITE </text:p>
      <text:p text:style-name="P1"/>
      <text:p text:style-name="P1"/>
      <text:p text:style-name="P11">I UNE CLAUSE LIMITATIVE DE RESPONSABILITE EN ACCORD AVEC LA PORTEE DE L'OBLIGATION</text:p>
      <text:p text:style-name="P1"/>
      <text:p text:style-name="P12">A Le défaut de cractère abusif du plafonnement de l'indemnisation de réparation</text:p>
      <text:p text:style-name="P1"/>
      <text:p text:style-name="P12">B Le défaut de contrariété entre la clause et l'obligation essentielle</text:p>
      <text:p text:style-name="P1"/>
      <text:p text:style-name="P2">Chronopost 1</text:p>
      <text:p text:style-name="P2">L'arrêt EDF = Chronopost en négatif. = CLR ne dois pas être réputé non écrite mais RACHETABLE pour conserver la </text:p>
      <text:p text:style-name="P2"/>
      <text:p text:style-name="P2"/>
      <text:p text:style-name="P2"/>
      <text:p text:style-name="P2"/>
      <text:p text:style-name="P11">II LA SUBSISTANCE DE LA CLR EN CAS D'EXECUTION PARTIELLE DE L'OBLIGATION</text:p>
      <text:p text:style-name="P2"/>
      <text:p text:style-name="P1"><text:span text:style-name="T3">A La prise en compte d'un risque : une obligation sans garanti de continuité</text:span> </text:p>
      <text:p text:style-name="P2"/>
      <text:p text:style-name="P2">La CLR ne valait que pour des coupures inopinée, pas pour toute l'obligation essentielle</text:p>
      <text:p text:style-name="P2">La CLR vise une obligation accessoire</text:p>
      <text:p text:style-name="P2"/>
      <text:p text:style-name="P2"/>
      <text:p text:style-name="P2"/>
      <text:p text:style-name="P12">B Vers un assouplissement du contrôle des CLR </text:p>
      <text:p text:style-name="P2"/>
      <text:p text:style-name="P2">Arrêt EDF équilibre les solutions rendues jusqu'à présent </text:p>
      <text:p text:style-name="P2">Assouplissement des JRSP Chronopost</text:p>
      <text:p text:style-name="P2">Element retenus dans l'arrêt Forecia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85cm" fo:margin-bottom="1.17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8H49M37S</meta:editing-duration>
    <meta:editing-cycles>12</meta:editing-cycles>
    <meta:generator>OpenOffice.org/3.2$Win32 OpenOffice.org_project/320m12$Build-9483</meta:generator>
    <dc:date>2011-12-15T15:27:22.78</dc:date>
    <dc:creator>GENY Yoann</dc:creator>
    <meta:document-statistic meta:table-count="0" meta:image-count="0" meta:object-count="0" meta:page-count="5" meta:paragraph-count="108" meta:word-count="1579" meta:character-count="9537"/>
    <meta:user-defined meta:name="Info 1"/>
    <meta:user-defined meta:name="Info 2"/>
    <meta:user-defined meta:name="Info 3"/>
    <meta:user-defined meta:name="Info 4"/>
  </office:meta>
</office:document-meta>
</file>