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officeooo:rsid="00048a94" officeooo:paragraph-rsid="000c6f4d"/>
    </style:style>
    <style:style style:name="P2" style:family="paragraph" style:parent-style-name="Standard">
      <style:text-properties style:font-name="Verdana" officeooo:rsid="00048a94" officeooo:paragraph-rsid="000c6f4d"/>
    </style:style>
    <style:style style:name="P3" style:family="paragraph" style:parent-style-name="Standard">
      <style:text-properties style:font-name="Verdana" officeooo:rsid="00048a94" officeooo:paragraph-rsid="00048a94"/>
    </style:style>
    <style:style style:name="P4" style:family="paragraph" style:parent-style-name="Standard">
      <style:text-properties style:font-name="Verdana" officeooo:rsid="000c6f4d" officeooo:paragraph-rsid="000c6f4d"/>
    </style:style>
    <style:style style:name="P5" style:family="paragraph" style:parent-style-name="Standard">
      <style:text-properties style:font-name="Verdana" officeooo:rsid="0000bbf9" officeooo:paragraph-rsid="0000bbf9"/>
    </style:style>
    <style:style style:name="P6" style:family="paragraph" style:parent-style-name="Standard">
      <style:text-properties style:font-name="Verdana" officeooo:rsid="0000bbf9" officeooo:paragraph-rsid="00048a94"/>
    </style:style>
    <style:style style:name="P7" style:family="paragraph" style:parent-style-name="Standard">
      <style:text-properties style:font-name="Verdana" officeooo:rsid="0002b581" officeooo:paragraph-rsid="0002b581"/>
    </style:style>
    <style:style style:name="P8" style:family="paragraph" style:parent-style-name="Standard">
      <style:text-properties style:font-name="Verdana" officeooo:rsid="0002b581" officeooo:paragraph-rsid="00048a94"/>
    </style:style>
    <style:style style:name="P9" style:family="paragraph" style:parent-style-name="Standard">
      <style:text-properties style:font-name="Verdana" officeooo:rsid="0002b581" officeooo:paragraph-rsid="000c8ef1"/>
    </style:style>
    <style:style style:name="P10" style:family="paragraph" style:parent-style-name="Standard">
      <style:paragraph-properties fo:text-align="center" style:justify-single-word="false"/>
      <style:text-properties style:font-name="Verdana" officeooo:rsid="0002b581" officeooo:paragraph-rsid="00048a94"/>
    </style:style>
    <style:style style:name="P11" style:family="paragraph" style:parent-style-name="Standard">
      <style:paragraph-properties fo:text-align="center" style:justify-single-word="false"/>
      <style:text-properties style:font-name="Verdana" officeooo:rsid="0002b581" officeooo:paragraph-rsid="0002b581"/>
    </style:style>
    <style:style style:name="P12" style:family="paragraph" style:parent-style-name="Standard">
      <style:text-properties style:font-name="Verdana" officeooo:rsid="0004dc45" officeooo:paragraph-rsid="0004dc45"/>
    </style:style>
    <style:style style:name="P13" style:family="paragraph" style:parent-style-name="Standard">
      <style:text-properties style:font-name="Verdana" officeooo:rsid="0004dc45" officeooo:paragraph-rsid="000c8ef1"/>
    </style:style>
    <style:style style:name="P14" style:family="paragraph" style:parent-style-name="Standard">
      <style:text-properties style:font-name="Verdana" officeooo:rsid="0004fac4" officeooo:paragraph-rsid="0004fac4"/>
    </style:style>
    <style:style style:name="P15" style:family="paragraph" style:parent-style-name="Standard">
      <style:paragraph-properties fo:text-align="center" style:justify-single-word="false"/>
      <style:text-properties style:font-name="Verdana" officeooo:rsid="0004fac4" officeooo:paragraph-rsid="0004fac4"/>
    </style:style>
    <style:style style:name="P16" style:family="paragraph" style:parent-style-name="Standard">
      <style:text-properties style:font-name="Verdana" officeooo:rsid="00050f87" officeooo:paragraph-rsid="00050f87"/>
    </style:style>
    <style:style style:name="P17" style:family="paragraph" style:parent-style-name="Standard">
      <style:text-properties style:font-name="Verdana" officeooo:rsid="00066349" officeooo:paragraph-rsid="00066349"/>
    </style:style>
    <style:style style:name="P18" style:family="paragraph" style:parent-style-name="Standard">
      <style:text-properties style:font-name="Verdana" officeooo:rsid="00066349" officeooo:paragraph-rsid="000dbc33"/>
    </style:style>
    <style:style style:name="P19" style:family="paragraph" style:parent-style-name="Standard">
      <style:text-properties style:font-name="Verdana" officeooo:rsid="00082762" officeooo:paragraph-rsid="00082762"/>
    </style:style>
    <style:style style:name="P20" style:family="paragraph" style:parent-style-name="Standard">
      <style:text-properties style:font-name="Verdana" officeooo:rsid="00098dc3" officeooo:paragraph-rsid="00098dc3"/>
    </style:style>
    <style:style style:name="P21" style:family="paragraph" style:parent-style-name="Standard">
      <style:text-properties style:font-name="Verdana" officeooo:rsid="000ad5d3" officeooo:paragraph-rsid="000ad5d3"/>
    </style:style>
    <style:style style:name="P22" style:family="paragraph" style:parent-style-name="Standard">
      <style:text-properties style:font-name="Verdana" officeooo:rsid="000b7b06" officeooo:paragraph-rsid="000b7b06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8pt" officeooo:rsid="0000bbf9" officeooo:paragraph-rsid="00048a94" style:font-size-asian="18pt" style:font-size-complex="18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8pt" officeooo:rsid="0000bbf9" officeooo:paragraph-rsid="00048a94" style:font-size-asian="18pt" style:font-size-complex="18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size="18pt" officeooo:rsid="0000bbf9" officeooo:paragraph-rsid="0000bbf9" style:font-size-asian="18pt" style:font-size-complex="18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Verdana" fo:font-size="18pt" officeooo:rsid="0000bbf9" officeooo:paragraph-rsid="0000bbf9" style:font-size-asian="18pt" style:font-size-complex="18pt"/>
    </style:style>
    <style:style style:name="P27" style:family="paragraph" style:parent-style-name="Standard">
      <style:text-properties style:font-name="Verdana" fo:font-size="18pt" officeooo:rsid="0000bbf9" officeooo:paragraph-rsid="0000bbf9" style:font-size-asian="18pt" style:font-size-complex="18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Verdana" fo:font-size="18pt" officeooo:rsid="0002b581" officeooo:paragraph-rsid="00048a94" style:font-size-asian="18pt" style:font-size-complex="18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Verdana" fo:font-size="18pt" officeooo:rsid="0002b581" officeooo:paragraph-rsid="0002b581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8pt" officeooo:rsid="00066349" officeooo:paragraph-rsid="00066349" style:font-size-asian="18pt" style:font-size-complex="18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8pt" officeooo:rsid="00082762" officeooo:paragraph-rsid="00082762" style:font-size-asian="18pt" style:font-size-complex="18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8pt" officeooo:rsid="000ad5d3" officeooo:paragraph-rsid="000ad5d3" style:font-size-asian="18pt" style:font-size-complex="18p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officeooo:rsid="0000bbf9" officeooo:paragraph-rsid="000c6f4d" style:font-size-asian="18pt" style:font-size-complex="18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Verdana" fo:font-size="18pt" style:text-underline-style="solid" style:text-underline-width="auto" style:text-underline-color="font-color" officeooo:rsid="0002b581" officeooo:paragraph-rsid="000c8ef1" style:font-size-asian="18pt" style:font-size-complex="18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officeooo:rsid="00066349" officeooo:paragraph-rsid="000dbc33" style:font-size-asian="18pt" style:font-size-complex="18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officeooo:rsid="00082762" officeooo:paragraph-rsid="00082762" style:font-size-asian="18pt" style:font-size-complex="18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officeooo:rsid="000ad5d3" officeooo:paragraph-rsid="000dbff5" style:font-size-asian="18pt" style:font-size-complex="18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8pt" fo:font-style="normal" style:text-underline-style="solid" style:text-underline-width="auto" style:text-underline-color="font-color" officeooo:rsid="00066349" officeooo:paragraph-rsid="00066349" style:font-size-asian="18pt" style:font-style-asian="normal" style:font-size-complex="18pt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28pt" officeooo:rsid="0000bbf9" officeooo:paragraph-rsid="0000bbf9" style:font-size-asian="28pt" style:font-size-complex="28pt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28pt" officeooo:rsid="0000bbf9" officeooo:paragraph-rsid="000c6f4d" style:font-size-asian="28pt" style:font-size-complex="28pt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28pt" officeooo:rsid="00066349" officeooo:paragraph-rsid="000dbc33" style:font-size-asian="28pt" style:font-size-complex="28pt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28pt" officeooo:rsid="00066349" officeooo:paragraph-rsid="00066349" style:font-size-asian="28pt" style:font-size-complex="28pt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28pt" officeooo:rsid="000dbc33" officeooo:paragraph-rsid="000dbc33" style:font-size-asian="28pt" style:font-size-complex="28pt"/>
    </style:style>
    <style:style style:name="P44" style:family="paragraph" style:parent-style-name="Standard">
      <style:paragraph-properties fo:text-align="end" style:justify-single-word="false"/>
      <style:text-properties style:font-name="Verdana" fo:font-size="14pt" fo:font-style="italic" officeooo:rsid="0000bbf9" officeooo:paragraph-rsid="0000bbf9" style:font-size-asian="14pt" style:font-style-asian="italic" style:font-size-complex="14pt" style:font-style-complex="italic"/>
    </style:style>
    <style:style style:name="P45" style:family="paragraph" style:parent-style-name="Standard">
      <style:paragraph-properties fo:text-align="end" style:justify-single-word="false"/>
      <style:text-properties style:font-name="Verdana" fo:font-size="14pt" fo:font-style="italic" officeooo:rsid="0002b581" officeooo:paragraph-rsid="0002b581" style:font-size-asian="14pt" style:font-style-asian="italic" style:font-size-complex="14pt" style:font-style-complex="italic"/>
    </style:style>
    <style:style style:name="P46" style:family="paragraph" style:parent-style-name="Standard">
      <style:paragraph-properties fo:text-align="end" style:justify-single-word="false"/>
      <style:text-properties style:font-name="Verdana" fo:font-size="14pt" fo:font-style="italic" officeooo:rsid="0004dc45" officeooo:paragraph-rsid="000c8ef1" style:font-size-asian="14pt" style:font-style-asian="italic" style:font-size-complex="14pt" style:font-style-complex="italic"/>
    </style:style>
    <style:style style:name="P47" style:family="paragraph" style:parent-style-name="Standard">
      <style:paragraph-properties fo:text-align="end" style:justify-single-word="false"/>
      <style:text-properties style:font-name="Verdana" fo:font-size="14pt" fo:font-style="italic" officeooo:rsid="0004dc45" officeooo:paragraph-rsid="0004dc45" style:font-size-asian="14pt" style:font-style-asian="italic" style:font-size-complex="14pt" style:font-style-complex="italic"/>
    </style:style>
    <style:style style:name="P48" style:family="paragraph" style:parent-style-name="Standard">
      <style:paragraph-properties fo:text-align="end" style:justify-single-word="false"/>
      <style:text-properties style:font-name="Verdana" fo:font-size="14pt" fo:font-style="italic" officeooo:rsid="00048a94" officeooo:paragraph-rsid="00048a94" style:font-size-asian="14pt" style:font-style-asian="italic" style:font-size-complex="14pt" style:font-style-complex="italic"/>
    </style:style>
    <style:style style:name="P49" style:family="paragraph" style:parent-style-name="Standard">
      <style:paragraph-properties fo:text-align="end" style:justify-single-word="false"/>
      <style:text-properties style:font-name="Verdana" fo:font-size="14pt" fo:font-style="italic" officeooo:rsid="0004fac4" officeooo:paragraph-rsid="0004fac4" style:font-size-asian="14pt" style:font-style-asian="italic" style:font-size-complex="14pt" style:font-style-complex="italic"/>
    </style:style>
    <style:style style:name="P50" style:family="paragraph" style:parent-style-name="Standard">
      <style:paragraph-properties fo:text-align="end" style:justify-single-word="false"/>
      <style:text-properties style:font-name="Verdana" fo:font-size="14pt" fo:font-style="italic" officeooo:rsid="00050f87" officeooo:paragraph-rsid="00050f87" style:font-size-asian="14pt" style:font-style-asian="italic" style:font-size-complex="14pt" style:font-style-complex="italic"/>
    </style:style>
    <style:style style:name="P51" style:family="paragraph" style:parent-style-name="Standard">
      <style:paragraph-properties fo:text-align="end" style:justify-single-word="false"/>
      <style:text-properties style:font-name="Verdana" fo:font-size="14pt" fo:font-style="italic" officeooo:rsid="00066349" officeooo:paragraph-rsid="00066349" style:font-size-asian="14pt" style:font-style-asian="italic" style:font-size-complex="14pt" style:font-style-complex="italic"/>
    </style:style>
    <style:style style:name="P52" style:family="paragraph" style:parent-style-name="Standard">
      <style:paragraph-properties fo:text-align="end" style:justify-single-word="false"/>
      <style:text-properties style:font-name="Verdana" fo:font-size="14pt" fo:font-style="italic" officeooo:rsid="00066349" officeooo:paragraph-rsid="000dbc33" style:font-size-asian="14pt" style:font-style-asian="italic" style:font-size-complex="14pt" style:font-style-complex="italic"/>
    </style:style>
    <style:style style:name="P53" style:family="paragraph" style:parent-style-name="Standard">
      <style:paragraph-properties fo:text-align="end" style:justify-single-word="false"/>
      <style:text-properties style:font-name="Verdana" fo:font-size="14pt" fo:font-style="italic" officeooo:rsid="00082762" officeooo:paragraph-rsid="00082762" style:font-size-asian="14pt" style:font-style-asian="italic" style:font-size-complex="14pt" style:font-style-complex="italic"/>
    </style:style>
    <style:style style:name="P54" style:family="paragraph" style:parent-style-name="Standard">
      <style:paragraph-properties fo:text-align="end" style:justify-single-word="false"/>
      <style:text-properties style:font-name="Verdana" fo:font-size="14pt" fo:font-style="italic" officeooo:rsid="00098dc3" officeooo:paragraph-rsid="00098dc3" style:font-size-asian="14pt" style:font-style-asian="italic" style:font-size-complex="14pt" style:font-style-complex="italic"/>
    </style:style>
    <style:style style:name="P55" style:family="paragraph" style:parent-style-name="Standard">
      <style:paragraph-properties fo:text-align="end" style:justify-single-word="false"/>
      <style:text-properties style:font-name="Verdana" fo:font-size="14pt" fo:font-style="italic" officeooo:rsid="000ad5d3" officeooo:paragraph-rsid="000ad5d3" style:font-size-asian="14pt" style:font-style-asian="italic" style:font-size-complex="14pt" style:font-style-complex="italic"/>
    </style:style>
    <style:style style:name="P56" style:family="paragraph" style:parent-style-name="Standard">
      <style:paragraph-properties fo:text-align="end" style:justify-single-word="false"/>
      <style:text-properties style:font-name="Verdana" fo:font-size="14pt" fo:font-style="italic" officeooo:rsid="000b7b06" officeooo:paragraph-rsid="000b7b06" style:font-size-asian="14pt" style:font-style-asian="italic" style:font-size-complex="14pt" style:font-style-complex="italic"/>
    </style:style>
    <style:style style:name="P57" style:family="paragraph" style:parent-style-name="Standard">
      <style:paragraph-properties fo:text-align="end" style:justify-single-word="false"/>
      <style:text-properties style:font-name="Verdana" fo:font-size="14pt" fo:font-style="italic" officeooo:rsid="000c6f4d" officeooo:paragraph-rsid="000c6f4d" style:font-size-asian="14pt" style:font-style-asian="italic" style:font-size-complex="14pt" style:font-style-complex="italic"/>
    </style:style>
    <style:style style:name="P58" style:family="paragraph" style:parent-style-name="Standard">
      <style:paragraph-properties fo:text-align="end" style:justify-single-word="false"/>
      <style:text-properties style:font-name="Verdana" fo:font-size="14pt" fo:font-style="italic" fo:font-weight="normal" officeooo:rsid="0000bbf9" officeooo:paragraph-rsid="0000bbf9" style:font-size-asian="14pt" style:font-style-asian="italic" style:font-weight-asian="normal" style:font-size-complex="14pt" style:font-style-complex="italic" style:font-weight-complex="normal"/>
    </style:style>
    <style:style style:name="P59" style:family="paragraph" style:parent-style-name="Standard">
      <style:paragraph-properties fo:text-align="end" style:justify-single-word="false"/>
      <style:text-properties style:font-name="Verdana" fo:font-size="14pt" fo:font-style="italic" fo:font-weight="normal" officeooo:rsid="0004fac4" officeooo:paragraph-rsid="0004fac4" style:font-size-asian="14pt" style:font-style-asian="italic" style:font-weight-asian="normal" style:font-size-complex="14pt" style:font-style-complex="italic" style:font-weight-complex="normal"/>
    </style:style>
    <style:style style:name="P60" style:family="paragraph" style:parent-style-name="Standard">
      <style:paragraph-properties fo:text-align="end" style:justify-single-word="false"/>
      <style:text-properties style:font-name="Verdana" fo:font-size="14pt" fo:font-style="italic" fo:font-weight="normal" officeooo:rsid="00050f87" officeooo:paragraph-rsid="00050f87" style:font-size-asian="14pt" style:font-style-asian="italic" style:font-weight-asian="normal" style:font-size-complex="14pt" style:font-style-complex="italic" style:font-weight-complex="normal"/>
    </style:style>
    <style:style style:name="P61" style:family="paragraph" style:parent-style-name="Standard">
      <style:paragraph-properties fo:text-align="end" style:justify-single-word="false"/>
      <style:text-properties style:font-name="Verdana" fo:font-size="14pt" fo:font-style="italic" fo:font-weight="normal" officeooo:rsid="00082762" officeooo:paragraph-rsid="00082762" style:font-size-asian="14pt" style:font-style-asian="italic" style:font-weight-asian="normal" style:font-size-complex="14pt" style:font-style-complex="italic" style:font-weight-complex="normal"/>
    </style:style>
    <style:style style:name="P62" style:family="paragraph" style:parent-style-name="Standard">
      <style:text-properties style:font-name="Verdana" fo:font-size="14pt" fo:font-weight="bold" officeooo:rsid="000c6f4d" officeooo:paragraph-rsid="000c6f4d" style:font-size-asian="14pt" style:font-weight-asian="bold" style:font-size-complex="14pt" style:font-weight-complex="bold"/>
    </style:style>
    <style:style style:name="P63" style:family="paragraph" style:parent-style-name="Standard">
      <style:text-properties style:font-name="Verdana" fo:font-size="14pt" fo:font-weight="bold" officeooo:rsid="0000bbf9" officeooo:paragraph-rsid="000c6f4d" style:font-size-asian="14pt" style:font-weight-asian="bold" style:font-size-complex="14pt" style:font-weight-complex="bold"/>
    </style:style>
    <style:style style:name="P64" style:family="paragraph" style:parent-style-name="Standard">
      <style:text-properties style:font-name="Verdana" fo:font-size="14pt" fo:font-weight="bold" officeooo:rsid="000c8ef1" officeooo:paragraph-rsid="000c8ef1" style:font-size-asian="14pt" style:font-weight-asian="bold" style:font-size-complex="14pt" style:font-weight-complex="bold"/>
    </style:style>
    <style:style style:name="P65" style:family="paragraph" style:parent-style-name="Standard">
      <style:text-properties style:font-name="Verdana" fo:font-size="14pt" fo:font-weight="bold" officeooo:rsid="0002b581" officeooo:paragraph-rsid="000c8ef1" style:font-size-asian="14pt" style:font-weight-asian="bold" style:font-size-complex="14pt" style:font-weight-complex="bold"/>
    </style:style>
    <style:style style:name="P66" style:family="paragraph" style:parent-style-name="Standard">
      <style:text-properties style:font-name="Verdana" fo:font-size="14pt" fo:font-weight="bold" officeooo:rsid="0004dc45" officeooo:paragraph-rsid="000c8ef1" style:font-size-asian="14pt" style:font-weight-asian="bold" style:font-size-complex="14pt" style:font-weight-complex="bold"/>
    </style:style>
    <style:style style:name="P67" style:family="paragraph" style:parent-style-name="Standard">
      <style:text-properties style:font-name="Verdana" fo:font-size="14pt" fo:font-weight="bold" officeooo:rsid="0004dc45" officeooo:paragraph-rsid="000dbc33" style:font-size-asian="14pt" style:font-weight-asian="bold" style:font-size-complex="14pt" style:font-weight-complex="bold"/>
    </style:style>
    <style:style style:name="P68" style:family="paragraph" style:parent-style-name="Standard">
      <style:text-properties style:font-name="Verdana" fo:font-size="14pt" fo:font-weight="bold" officeooo:rsid="000dbc33" officeooo:paragraph-rsid="000dbc33" style:font-size-asian="14pt" style:font-weight-asian="bold" style:font-size-complex="14pt" style:font-weight-complex="bold"/>
    </style:style>
    <style:style style:name="P69" style:family="paragraph" style:parent-style-name="Standard">
      <style:text-properties style:font-name="Verdana" fo:font-size="14pt" fo:font-weight="bold" officeooo:rsid="00048a94" officeooo:paragraph-rsid="000dbc33" style:font-size-asian="14pt" style:font-weight-asian="bold" style:font-size-complex="14pt" style:font-weight-complex="bold"/>
    </style:style>
    <style:style style:name="P70" style:family="paragraph" style:parent-style-name="Standard">
      <style:text-properties style:font-name="Verdana" fo:font-size="14pt" fo:font-weight="bold" officeooo:rsid="0004fac4" officeooo:paragraph-rsid="000dbc33" style:font-size-asian="14pt" style:font-weight-asian="bold" style:font-size-complex="14pt" style:font-weight-complex="bold"/>
    </style:style>
    <style:style style:name="P71" style:family="paragraph" style:parent-style-name="Standard">
      <style:text-properties style:font-name="Verdana" fo:font-size="14pt" fo:font-weight="bold" officeooo:paragraph-rsid="000dbc33" style:font-size-asian="14pt" style:font-weight-asian="bold" style:font-size-complex="14pt" style:font-weight-complex="bold"/>
    </style:style>
    <style:style style:name="P72" style:family="paragraph" style:parent-style-name="Standard">
      <style:text-properties style:font-name="Verdana" fo:font-size="14pt" fo:font-weight="bold" officeooo:rsid="00050f87" officeooo:paragraph-rsid="000dbc33" style:font-size-asian="14pt" style:font-weight-asian="bold" style:font-size-complex="14pt" style:font-weight-complex="bold"/>
    </style:style>
    <style:style style:name="P73" style:family="paragraph" style:parent-style-name="Standard">
      <style:text-properties style:font-name="Verdana" fo:font-size="14pt" fo:font-weight="bold" officeooo:rsid="00066349" officeooo:paragraph-rsid="000dbc33" style:font-size-asian="14pt" style:font-weight-asian="bold" style:font-size-complex="14pt" style:font-weight-complex="bold"/>
    </style:style>
    <style:style style:name="P74" style:family="paragraph" style:parent-style-name="Standard">
      <style:text-properties style:font-name="Verdana" fo:font-size="14pt" fo:font-weight="bold" officeooo:rsid="000dbff5" officeooo:paragraph-rsid="000dbff5" style:font-size-asian="14pt" style:font-weight-asian="bold" style:font-size-complex="14pt" style:font-weight-complex="bold"/>
    </style:style>
    <style:style style:name="P75" style:family="paragraph" style:parent-style-name="Standard">
      <style:text-properties style:font-name="Verdana" fo:font-size="14pt" fo:font-weight="bold" officeooo:rsid="000ad5d3" officeooo:paragraph-rsid="000dbff5" style:font-size-asian="14pt" style:font-weight-asian="bold" style:font-size-complex="14pt" style:font-weight-complex="bold"/>
    </style:style>
    <style:style style:name="P76" style:family="paragraph" style:parent-style-name="Standard">
      <style:text-properties style:font-name="Verdana" fo:font-size="14pt" fo:font-weight="bold" officeooo:rsid="000b7b06" officeooo:paragraph-rsid="000f1dad" style:font-size-asian="14pt" style:font-weight-asian="bold" style:font-size-complex="14pt" style:font-weight-complex="bold"/>
    </style:style>
    <style:style style:name="P77" style:family="paragraph" style:parent-style-name="Standard">
      <style:text-properties style:font-name="Verdana" fo:font-size="14pt" style:text-underline-style="none" fo:font-weight="bold" officeooo:rsid="000dbc33" officeooo:paragraph-rsid="000dbc33" style:font-size-asian="14pt" style:font-weight-asian="bold" style:font-size-complex="14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Verdana" fo:font-size="22pt" officeooo:rsid="0000bbf9" officeooo:paragraph-rsid="00048a94" style:font-size-asian="22pt" style:font-size-complex="22pt"/>
    </style:style>
    <style:style style:name="P79" style:family="paragraph" style:parent-style-name="Standard">
      <style:paragraph-properties fo:text-align="center" style:justify-single-word="false"/>
      <style:text-properties style:font-name="Verdana" fo:font-size="22pt" officeooo:rsid="0000bbf9" officeooo:paragraph-rsid="0000bbf9" style:font-size-asian="22pt" style:font-size-complex="22pt"/>
    </style:style>
    <style:style style:name="P80" style:family="paragraph" style:parent-style-name="Standard">
      <style:paragraph-properties fo:line-height="150%" fo:text-align="center" style:justify-single-word="false"/>
      <style:text-properties style:font-name="Verdana" fo:font-size="22pt" officeooo:rsid="0000bbf9" officeooo:paragraph-rsid="00048a94" style:font-size-asian="22pt" style:font-size-complex="22pt"/>
    </style:style>
    <style:style style:name="P81" style:family="paragraph" style:parent-style-name="Standard">
      <style:paragraph-properties fo:line-height="100%" fo:text-align="center" style:justify-single-word="false"/>
      <style:text-properties style:font-name="Verdana" fo:font-size="22pt" officeooo:rsid="0000bbf9" officeooo:paragraph-rsid="00048a94" style:font-size-asian="22pt" style:font-size-complex="22pt"/>
    </style:style>
    <style:style style:name="P82" style:family="paragraph" style:parent-style-name="Standard">
      <style:paragraph-properties fo:line-height="100%" fo:text-align="center" style:justify-single-word="false"/>
      <style:text-properties style:font-name="Verdana" fo:font-size="22pt" officeooo:rsid="0000bbf9" officeooo:paragraph-rsid="0000bbf9" style:font-size-asian="22pt" style:font-size-complex="22pt"/>
    </style:style>
    <style:style style:name="P83" style:family="paragraph" style:parent-style-name="Standard">
      <style:paragraph-properties fo:text-align="center" style:justify-single-word="false"/>
      <style:text-properties style:font-name="Verdana" fo:font-size="22pt" officeooo:rsid="0002b581" officeooo:paragraph-rsid="000c8ef1" style:font-size-asian="22pt" style:font-size-complex="22pt"/>
    </style:style>
    <style:style style:name="P84" style:family="paragraph" style:parent-style-name="Standard">
      <style:paragraph-properties fo:text-align="center" style:justify-single-word="false"/>
      <style:text-properties style:font-name="Verdana" fo:font-size="22pt" officeooo:rsid="0002b581" officeooo:paragraph-rsid="00048a94" style:font-size-asian="22pt" style:font-size-complex="22pt"/>
    </style:style>
    <style:style style:name="P85" style:family="paragraph" style:parent-style-name="Standard">
      <style:paragraph-properties fo:text-align="center" style:justify-single-word="false"/>
      <style:text-properties style:font-name="Verdana" fo:font-size="22pt" officeooo:rsid="0002b581" officeooo:paragraph-rsid="0002b581" style:font-size-asian="22pt" style:font-size-complex="22pt"/>
    </style:style>
    <style:style style:name="P86" style:family="paragraph" style:parent-style-name="Standard">
      <style:paragraph-properties fo:text-align="center" style:justify-single-word="false"/>
      <style:text-properties style:font-name="Verdana" fo:font-size="22pt" officeooo:rsid="0004dc45" officeooo:paragraph-rsid="0004dc45" style:font-size-asian="22pt" style:font-size-complex="22pt"/>
    </style:style>
    <style:style style:name="P87" style:family="paragraph" style:parent-style-name="Standard">
      <style:paragraph-properties fo:text-align="center" style:justify-single-word="false"/>
      <style:text-properties style:font-name="Verdana" fo:font-size="22pt" officeooo:rsid="0004fac4" officeooo:paragraph-rsid="0004fac4" style:font-size-asian="22pt" style:font-size-complex="22pt"/>
    </style:style>
    <style:style style:name="P88" style:family="paragraph" style:parent-style-name="Standard">
      <style:paragraph-properties fo:text-align="center" style:justify-single-word="false"/>
      <style:text-properties style:font-name="Verdana" fo:font-size="22pt" officeooo:paragraph-rsid="000dbc33" style:font-size-asian="22pt" style:font-size-complex="22pt"/>
    </style:style>
    <style:style style:name="P89" style:family="paragraph" style:parent-style-name="Standard">
      <style:paragraph-properties fo:text-align="center" style:justify-single-word="false"/>
      <style:text-properties style:font-name="Verdana" fo:font-size="22pt" officeooo:rsid="00050f87" officeooo:paragraph-rsid="00050f87" style:font-size-asian="22pt" style:font-size-complex="22pt"/>
    </style:style>
    <style:style style:name="P90" style:family="paragraph" style:parent-style-name="Standard">
      <style:paragraph-properties fo:text-align="center" style:justify-single-word="false"/>
      <style:text-properties style:font-name="Verdana" fo:font-size="22pt" officeooo:rsid="00066349" officeooo:paragraph-rsid="00066349" style:font-size-asian="22pt" style:font-size-complex="22pt"/>
    </style:style>
    <style:style style:name="P91" style:family="paragraph" style:parent-style-name="Standard">
      <style:paragraph-properties fo:text-align="center" style:justify-single-word="false"/>
      <style:text-properties style:font-name="Verdana" fo:font-size="22pt" officeooo:rsid="00098dc3" officeooo:paragraph-rsid="00098dc3" style:font-size-asian="22pt" style:font-size-complex="22pt"/>
    </style:style>
    <style:style style:name="P92" style:family="paragraph" style:parent-style-name="Standard">
      <style:paragraph-properties fo:line-height="150%" fo:text-align="center" style:justify-single-word="false"/>
      <style:text-properties style:font-name="Verdana" fo:font-size="22pt" officeooo:rsid="00098dc3" officeooo:paragraph-rsid="00098dc3" style:font-size-asian="22pt" style:font-size-complex="22pt"/>
    </style:style>
    <style:style style:name="P93" style:family="paragraph" style:parent-style-name="Standard">
      <style:paragraph-properties fo:text-align="center" style:justify-single-word="false"/>
      <style:text-properties style:font-name="Verdana" fo:font-size="22pt" officeooo:rsid="000b7b06" officeooo:paragraph-rsid="000b7b06" style:font-size-asian="22pt" style:font-size-complex="22pt"/>
    </style:style>
    <style:style style:name="P94" style:family="paragraph" style:parent-style-name="Standard">
      <style:paragraph-properties fo:text-align="center" style:justify-single-word="false"/>
      <style:text-properties style:font-name="Verdana" fo:font-size="22pt" officeooo:rsid="000c6f4d" officeooo:paragraph-rsid="000c6f4d" style:font-size-asian="22pt" style:font-size-complex="22pt"/>
    </style:style>
    <style:style style:name="P95" style:family="paragraph" style:parent-style-name="Standard">
      <style:paragraph-properties fo:text-align="center" style:justify-single-word="false"/>
      <style:text-properties style:font-name="Verdana" fo:font-size="22pt" style:text-underline-style="solid" style:text-underline-width="auto" style:text-underline-color="font-color" officeooo:rsid="0000bbf9" officeooo:paragraph-rsid="00048a94" style:font-size-asian="22pt" style:font-size-complex="22pt"/>
    </style:style>
    <style:style style:name="P96" style:family="paragraph" style:parent-style-name="Standard">
      <style:paragraph-properties fo:line-height="100%" fo:text-align="center" style:justify-single-word="false"/>
      <style:text-properties style:font-name="Verdana" fo:font-size="22pt" style:text-underline-style="solid" style:text-underline-width="auto" style:text-underline-color="font-color" officeooo:rsid="0000bbf9" officeooo:paragraph-rsid="000c6f4d" style:font-size-asian="22pt" style:font-size-complex="22pt"/>
    </style:style>
    <style:style style:name="P97" style:family="paragraph" style:parent-style-name="Standard">
      <style:paragraph-properties fo:text-align="center" style:justify-single-word="false"/>
      <style:text-properties style:font-name="Verdana" fo:font-size="22pt" style:text-underline-style="solid" style:text-underline-width="auto" style:text-underline-color="font-color" officeooo:rsid="0002b581" officeooo:paragraph-rsid="00048a94" style:font-size-asian="22pt" style:font-size-complex="22pt"/>
    </style:style>
    <style:style style:name="P98" style:family="paragraph" style:parent-style-name="Standard">
      <style:paragraph-properties fo:text-align="center" style:justify-single-word="false"/>
      <style:text-properties style:font-name="Verdana" fo:font-size="22pt" style:text-underline-style="solid" style:text-underline-width="auto" style:text-underline-color="font-color" officeooo:rsid="00066349" officeooo:paragraph-rsid="000dbc33" style:font-size-asian="22pt" style:font-size-complex="22pt"/>
    </style:style>
    <style:style style:name="P99" style:family="paragraph" style:parent-style-name="Standard">
      <style:paragraph-properties fo:text-align="center" style:justify-single-word="false"/>
      <style:text-properties style:font-name="Verdana" fo:font-size="22pt" style:text-underline-style="solid" style:text-underline-width="auto" style:text-underline-color="font-color" officeooo:rsid="00098dc3" officeooo:paragraph-rsid="00098dc3" style:font-size-asian="22pt" style:font-size-complex="22pt"/>
    </style:style>
    <style:style style:name="P100" style:family="paragraph" style:parent-style-name="Standard">
      <style:paragraph-properties fo:text-align="center" style:justify-single-word="false"/>
      <style:text-properties style:font-name="Verdana" fo:font-size="22pt" style:text-underline-style="solid" style:text-underline-width="auto" style:text-underline-color="font-color" officeooo:rsid="000b7b06" officeooo:paragraph-rsid="000b7b06" style:font-size-asian="22pt" style:font-size-complex="22pt"/>
    </style:style>
    <style:style style:name="P101" style:family="paragraph" style:parent-style-name="Standard">
      <style:paragraph-properties fo:text-align="center" style:justify-single-word="false"/>
      <style:text-properties style:font-name="Verdana" fo:font-size="22pt" style:text-underline-style="solid" style:text-underline-width="auto" style:text-underline-color="font-color" officeooo:rsid="000c6f4d" officeooo:paragraph-rsid="000f1dad" style:font-size-asian="22pt" style:font-size-complex="22pt"/>
    </style:style>
    <style:style style:name="P102" style:family="paragraph" style:parent-style-name="Standard">
      <style:paragraph-properties fo:text-align="center" style:justify-single-word="false"/>
      <style:text-properties style:font-name="Verdana" fo:font-size="22pt" fo:font-weight="normal" officeooo:rsid="00066349" officeooo:paragraph-rsid="000dbc33" style:font-size-asian="22pt" style:font-weight-asian="normal" style:font-size-complex="22pt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font-name="Verdana" fo:font-size="22pt" fo:font-weight="normal" officeooo:rsid="00066349" officeooo:paragraph-rsid="00066349" style:font-size-asian="22pt" style:font-weight-asian="normal" style:font-size-complex="22pt" style:font-weight-complex="normal"/>
    </style:style>
    <style:style style:name="P104" style:family="paragraph" style:parent-style-name="Standard">
      <style:text-properties style:font-name="Verdana" fo:font-weight="bold" officeooo:rsid="000c6f4d" officeooo:paragraph-rsid="000f1dad" style:font-weight-asian="bold" style:font-weight-complex="bold"/>
    </style:style>
    <style:style style:name="P105" style:family="paragraph" style:parent-style-name="Standard">
      <style:text-properties style:font-name="Verdana" fo:font-size="15pt" fo:font-weight="bold" officeooo:rsid="000dbc33" officeooo:paragraph-rsid="000dbc33" style:font-size-asian="15pt" style:font-weight-asian="bold" style:font-size-complex="15pt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officeooo:rsid="00048a94" officeooo:paragraph-rsid="000dbc33" style:font-size-asian="20pt" style:font-size-complex="20pt"/>
    </style:style>
    <style:style style:name="P107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officeooo:rsid="00082762" officeooo:paragraph-rsid="00082762" style:font-size-asian="20pt" style:font-size-complex="20pt"/>
    </style:style>
    <style:style style:name="P108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officeooo:rsid="000ad5d3" officeooo:paragraph-rsid="000ad5d3" style:font-size-asian="20pt" style:font-size-complex="20pt"/>
    </style:style>
    <style:style style:name="P109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officeooo:rsid="000ad5d3" officeooo:paragraph-rsid="000dbff5" style:font-size-asian="20pt" style:font-size-complex="20pt"/>
    </style:style>
    <style:style style:name="P110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officeooo:rsid="000b7b06" officeooo:paragraph-rsid="000f1dad" style:font-size-asian="20pt" style:font-size-complex="20pt"/>
    </style:style>
    <style:style style:name="P111" style:family="paragraph" style:parent-style-name="Standard">
      <style:paragraph-properties fo:text-align="center" style:justify-single-word="false"/>
      <style:text-properties style:font-name="Verdana" fo:font-size="20pt" officeooo:rsid="0004dc45" officeooo:paragraph-rsid="000c8ef1" style:font-size-asian="20pt" style:font-size-complex="20pt"/>
    </style:style>
    <style:style style:name="P112" style:family="paragraph" style:parent-style-name="Standard">
      <style:paragraph-properties fo:text-align="center" style:justify-single-word="false"/>
      <style:text-properties style:font-name="Verdana" fo:font-size="20pt" officeooo:rsid="0004dc45" officeooo:paragraph-rsid="000dbc33" style:font-size-asian="20pt" style:font-size-complex="20pt"/>
    </style:style>
    <style:style style:name="P113" style:family="paragraph" style:parent-style-name="Standard">
      <style:paragraph-properties fo:text-align="center" style:justify-single-word="false"/>
      <style:text-properties style:font-name="Verdana" fo:font-size="20pt" officeooo:rsid="00048a94" officeooo:paragraph-rsid="00048a94" style:font-size-asian="20pt" style:font-size-complex="20pt"/>
    </style:style>
    <style:style style:name="P114" style:family="paragraph" style:parent-style-name="Standard">
      <style:paragraph-properties fo:text-align="center" style:justify-single-word="false"/>
      <style:text-properties style:font-name="Verdana" fo:font-size="20pt" officeooo:rsid="0004fac4" officeooo:paragraph-rsid="000dbc33" style:font-size-asian="20pt" style:font-size-complex="20pt"/>
    </style:style>
    <style:style style:name="P115" style:family="paragraph" style:parent-style-name="Standard">
      <style:paragraph-properties fo:text-align="center" style:justify-single-word="false"/>
      <style:text-properties style:font-name="Verdana" fo:font-size="20pt" officeooo:rsid="0004fac4" officeooo:paragraph-rsid="0004fac4" style:font-size-asian="20pt" style:font-size-complex="20pt"/>
    </style:style>
    <style:style style:name="P116" style:family="paragraph" style:parent-style-name="Standard">
      <style:paragraph-properties fo:text-align="center" style:justify-single-word="false"/>
      <style:text-properties style:font-name="Verdana" fo:font-size="20pt" officeooo:rsid="00050f87" officeooo:paragraph-rsid="000dbc33" style:font-size-asian="20pt" style:font-size-complex="20pt"/>
    </style:style>
    <style:style style:name="P117" style:family="paragraph" style:parent-style-name="Standard">
      <style:paragraph-properties fo:text-align="center" style:justify-single-word="false"/>
      <style:text-properties style:font-name="Verdana" fo:font-size="20pt" officeooo:rsid="00050f87" officeooo:paragraph-rsid="00050f87" style:font-size-asian="20pt" style:font-size-complex="20pt"/>
    </style:style>
    <style:style style:name="P118" style:family="paragraph" style:parent-style-name="Standard">
      <style:paragraph-properties fo:text-align="center" style:justify-single-word="false"/>
      <style:text-properties style:font-name="Verdana" fo:font-size="20pt" officeooo:rsid="00082762" officeooo:paragraph-rsid="00082762" style:font-size-asian="20pt" style:font-size-complex="20pt"/>
    </style:style>
    <style:style style:name="P119" style:family="paragraph" style:parent-style-name="Standard">
      <style:paragraph-properties fo:text-align="center" style:justify-single-word="false"/>
      <style:text-properties style:font-name="Verdana" fo:font-size="20pt" officeooo:rsid="000ad5d3" officeooo:paragraph-rsid="000ad5d3" style:font-size-asian="20pt" style:font-size-complex="20pt"/>
    </style:style>
    <style:style style:name="P120" style:family="paragraph" style:parent-style-name="Standard">
      <style:paragraph-properties fo:text-align="center" style:justify-single-word="false"/>
      <style:text-properties style:font-name="Verdana" fo:font-size="20pt" officeooo:rsid="000b7b06" officeooo:paragraph-rsid="000b7b06" style:font-size-asian="20pt" style:font-size-complex="20pt"/>
    </style:style>
    <style:style style:name="P121" style:family="paragraph" style:parent-style-name="Standard">
      <style:paragraph-properties fo:text-align="center" style:justify-single-word="false"/>
      <style:text-properties style:font-name="Verdana" fo:font-size="20pt" officeooo:rsid="000c6f4d" officeooo:paragraph-rsid="000c6f4d" style:font-size-asian="20pt" style:font-size-complex="20pt"/>
    </style:style>
    <style:style style:name="P122" style:family="paragraph" style:parent-style-name="Standard">
      <style:paragraph-properties fo:text-align="center" style:justify-single-word="false"/>
      <style:text-properties style:font-name="Verdana" fo:font-size="20pt" fo:font-style="normal" style:text-underline-style="solid" style:text-underline-width="auto" style:text-underline-color="font-color" officeooo:rsid="00048a94" officeooo:paragraph-rsid="00048a94" style:font-size-asian="20pt" style:font-style-asian="normal" style:font-size-complex="20pt" style:font-style-complex="normal"/>
    </style:style>
    <style:style style:name="P123" style:family="paragraph" style:parent-style-name="Standard">
      <style:paragraph-properties fo:text-align="end" style:justify-single-word="false"/>
      <style:text-properties style:font-name="Verdana" fo:font-size="12pt" fo:font-style="italic" officeooo:rsid="0002b581" officeooo:paragraph-rsid="0002b581" style:font-size-asian="12pt" style:font-style-asian="italic" style:font-size-complex="12pt" style:font-style-complex="italic"/>
    </style:style>
    <style:style style:name="P124" style:family="paragraph" style:parent-style-name="Standard">
      <style:paragraph-properties fo:text-align="center" style:justify-single-word="false"/>
      <style:text-properties style:font-name="Verdana" fo:font-style="normal" style:text-underline-style="solid" style:text-underline-width="auto" style:text-underline-color="font-color" officeooo:rsid="0002b581" officeooo:paragraph-rsid="00048a94" style:font-style-asian="normal" style:font-style-complex="normal"/>
    </style:style>
    <style:style style:name="P125" style:family="paragraph" style:parent-style-name="Standard">
      <style:text-properties style:font-name="Verdana" officeooo:rsid="000dbc33" officeooo:paragraph-rsid="000dbc33"/>
    </style:style>
    <style:style style:name="P126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officeooo:rsid="0002b581" officeooo:paragraph-rsid="00048a94" style:font-size-asian="16pt" style:font-size-complex="16pt"/>
    </style:style>
    <style:style style:name="P127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officeooo:rsid="00066349" officeooo:paragraph-rsid="000dbc33" style:font-size-asian="16pt" style:font-size-complex="16pt"/>
    </style:style>
    <style:style style:name="P128" style:family="paragraph" style:parent-style-name="Standard">
      <style:paragraph-properties fo:text-align="center" style:justify-single-word="false"/>
      <style:text-properties style:font-name="Verdana" fo:font-size="16pt" officeooo:rsid="0002b581" officeooo:paragraph-rsid="00048a94" style:font-size-asian="16pt" style:font-size-complex="16pt"/>
    </style:style>
    <style:style style:name="P129" style:family="paragraph" style:parent-style-name="Standard">
      <style:paragraph-properties fo:text-align="center" style:justify-single-word="false"/>
      <style:text-properties style:font-name="Verdana" fo:font-size="16pt" officeooo:rsid="0002b581" officeooo:paragraph-rsid="0002b581" style:font-size-asian="16pt" style:font-size-complex="16pt"/>
    </style:style>
    <style:style style:name="P130" style:family="paragraph" style:parent-style-name="Standard">
      <style:paragraph-properties fo:text-align="center" style:justify-single-word="false"/>
      <style:text-properties style:font-name="Verdana" fo:font-size="16pt" officeooo:rsid="00066349" officeooo:paragraph-rsid="00066349" style:font-size-asian="16pt" style:font-size-complex="16pt"/>
    </style:style>
    <style:style style:name="T1" style:family="text">
      <style:text-properties officeooo:rsid="00048a9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8ef1" style:font-style-asian="italic" style:font-style-complex="italic"/>
    </style:style>
    <style:style style:name="T4" style:family="text">
      <style:text-properties officeooo:rsid="000c6f4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0c8ef1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officeooo:rsid="000dbc33" style:font-size-asian="20pt" style:font-size-complex="20pt"/>
    </style:style>
    <style:style style:name="T10" style:family="text">
      <style:text-properties officeooo:rsid="000dbc33"/>
    </style:style>
    <style:style style:name="T11" style:family="text">
      <style:text-properties officeooo:rsid="000dbff5"/>
    </style:style>
    <style:style style:name="T12" style:family="text">
      <style:text-properties officeooo:rsid="000f1dad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1</text:span></text:p>
      <text:p text:style-name="P39">Tout autour de nous<text:line-break/>le monde n'est plus que<text:line-break/>fleurs de cerisier</text:p>
      <text:p text:style-name="P5"/>
      <text:p text:style-name="P44">Ryôkan</text:p>
      <text:p text:style-name="P44"/>
      <text:p text:style-name="P5"/>
      <text:p text:style-name="P63"><text:span text:style-name="T4">2</text:span></text:p>
      <text:p text:style-name="P40">Le voleur parti<text:line-break/>n'a oublié <text:line-break/>qu'une chose – </text:p>
      <text:p text:style-name="P39">la lune</text:p>
      <text:p text:style-name="P39">à la fenêtre</text:p>
      <text:p text:style-name="P5"/>
      <text:p text:style-name="P44">Ryôkan</text:p>
      <text:p text:style-name="P62">3</text:p>
      <text:p text:style-name="P95"><text:span text:style-name="T1">Le rêveur</text:span></text:p>
      <text:p text:style-name="P6"/>
      <text:p text:style-name="P78">Quand le ciel est sans nuage,<text:line-break/>Je rêve de grands voyages ;</text:p>
      <text:p text:style-name="P79"/>
      <text:p text:style-name="P79">Je rêve aussi, quand il pleu<text:span text:style-name="T4">t</text:span>, <text:line-break/>D'aller où le ciel est bleu ;</text:p>
      <text:p text:style-name="P79"/>
      <text:p text:style-name="P79">A l'heure où le jour se lève,<text:line-break/>Je rêve du soir ; je rêve, </text:p>
      <text:p text:style-name="P79"/>
      <text:p text:style-name="P79">Quand le jour s'est achevé, <text:line-break/>Du soleil à son lever.</text:p>
      <text:p text:style-name="P5"/>
      <text:p text:style-name="P58"><text:span text:style-name="T1">J</text:span>ean-Luc Moreau</text:p>
      <text:p text:style-name="P62"><text:soft-page-break/>4</text:p>
      <text:p text:style-name="P95"><text:span text:style-name="T1">L'Autruche</text:span></text:p>
      <text:p text:style-name="P78"/>
      <text:p text:style-name="P80">Une tête à ce point bizarre, <text:line-break/>Dans le sable on peut la cacher !<text:line-break/>Dame Autruche a le cheveu rare, <text:line-break/>Mais le derrière empanaché.</text:p>
      <text:p text:style-name="P5"/>
      <text:p text:style-name="P44">Jean-Luc Moreau</text:p>
      <text:p text:style-name="P5"/>
      <text:p text:style-name="P63"><text:span text:style-name="T4">5</text:span></text:p>
      <text:p text:style-name="P96"><text:span text:style-name="T4">L'ogre</text:span></text:p>
      <text:p text:style-name="P81"/>
      <text:p text:style-name="P81">J'ai mangé un œuf,<text:line-break/>Deux langues de bœufs,</text:p>
      <text:p text:style-name="P82">Trois rôts de mouton,<text:line-break/>Quatre gros jambons,<text:line-break/>Cinq rognons de veau,<text:line-break/>Six couples d'oiseaux,<text:line-break/>Sept immenses tartes,<text:line-break/>Huit filets de carpe,<text:line-break/>Neuf kilos de pain<text:line-break/>Et j'ai encor faim.<text:line-break/>Peut-être, ce soir,<text:line-break/>Vais-je encor devoir<text:line-break/>Manger mes deux mains<text:line-break/>Pour avoir enfin<text:line-break/>Le ventre bien plein.</text:p>
      <text:p text:style-name="P5"/>
      <text:p text:style-name="P58">Maurice Carême</text:p>
      <text:p text:style-name="P62"><text:soft-page-break/>6</text:p>
      <text:p text:style-name="P95"><text:span text:style-name="T1">L'éclair au chocolat</text:span></text:p>
      <text:p text:style-name="P78"/>
      <text:p text:style-name="P78"/>
      <text:p text:style-name="P80">Dans l'éclair au chocolat<text:line-break/>ce qui est sur le dessus<text:line-break/>et ce qui est à l'intérieur<text:line-break/>ça n'a pas la même couleur.<text:line-break/>Le dessus ressemble à du chocolat<text:line-break/>mais pas le dedans.<text:line-break/>On est aussi souvent chocolat<text:line-break/>avec des gens qu'on ne connaît pas.</text:p>
      <text:p text:style-name="P5"/>
      <text:p text:style-name="P44">Jean d'Anselme</text:p>
      <text:p text:style-name="P5"/>
      <text:p text:style-name="P63"><text:span text:style-name="T4">7</text:span></text:p>
      <text:p text:style-name="P33"><text:span text:style-name="T4">La mouche qui louche</text:span></text:p>
      <text:p text:style-name="P23"/>
      <text:p text:style-name="P24">Chaque fois que la mouche qui louche<text:line-break/>veut se poser au plafond<text:line-break/>elle s'y cogne le front<text:line-break/>et prend du plâtre plein la bouche</text:p>
      <text:p text:style-name="P25"/>
      <text:p text:style-name="P26"><text:span text:style-name="T3">M</text:span><text:span text:style-name="T2">oralité</text:span><text:line-break/>Pauvres mouches qui louchez<text:line-break/>posez-vous sur le plancher</text:p>
      <text:p text:style-name="P5"/>
      <text:p text:style-name="P44">Jean Orizet</text:p>
      <text:p text:style-name="P64"><text:soft-page-break/>8</text:p>
      <text:p text:style-name="P95"><text:span text:style-name="T1">Trois microbes</text:span></text:p>
      <text:p text:style-name="P95"/>
      <text:p text:style-name="P78">Trois microbes, sur mon lit,<text:line-break/>Se consultent, bien assis.</text:p>
      <text:p text:style-name="P79"/>
      <text:p text:style-name="P79">L'un s'appelle Scarlatine<text:line-break/>Il parle d'une voix fine.</text:p>
      <text:p text:style-name="P79"/>
      <text:p text:style-name="P79">L'autre s'appelle Rougeole<text:line-break/>Et prend souvent la parole.</text:p>
      <text:p text:style-name="P79"/>
      <text:p text:style-name="P79">Et le troisième, Oreillons,<text:line-break/>Ressemble à un champignon.</text:p>
      <text:p text:style-name="P79"/>
      <text:p text:style-name="P79">Ils discutent pour savoir<text:line-break/>Lequel dormira ce soir</text:p>
      <text:p text:style-name="P79"/>
      <text:p text:style-name="P79">Dans mon beau petit lit blanc.</text:p>
      <text:p text:style-name="P79">Mais fuyons tant qu'il est temps !</text:p>
      <text:p text:style-name="P79"/>
      <text:p text:style-name="P79">Ces trois mi<text:span text:style-name="T1">c</text:span>robes ma foi,</text:p>
      <text:p text:style-name="P79">Dormiront très bien sans moi.</text:p>
      <text:p text:style-name="P27"/>
      <text:p text:style-name="P44">Jean-Louis Vanham</text:p>
      <text:p text:style-name="P5"/>
      <text:p text:style-name="P65"><text:span text:style-name="T6">9</text:span></text:p>
      <text:p text:style-name="P9"/>
      <text:p text:style-name="P83">Les questions sont faites pour être posées.</text:p>
      <text:p text:style-name="P7"/>
      <text:p text:style-name="P45">Jacques Rigaut</text:p>
      <text:p text:style-name="P7"/>
      <text:p text:style-name="P7"/>
      <text:p text:style-name="P64"><text:soft-page-break/>10</text:p>
      <text:p text:style-name="P97"><text:span text:style-name="T1">Sonnets</text:span></text:p>
      <text:p text:style-name="P84"/>
      <text:p text:style-name="P84"/>
      <text:p text:style-name="P83">Ô beaux yeux, ô regards détournés,<text:line-break/>Ô chauds soupirs, ô larmes épandues,<text:line-break/>Ô noires nuits vainement attendues,<text:line-break/>Ô jours luisants vainement retournés, </text:p>
      <text:p text:style-name="P85"/>
      <text:p text:style-name="P85">Ô triste plainte, ô désirs obstinés,<text:line-break/>Ô temps perdu, ô peines dépendues,</text:p>
      <text:p text:style-name="P85">Ô mille morts en mille rets tendues,<text:line-break/>Ô pires maux contre moi destinés.</text:p>
      <text:p text:style-name="P85"/>
      <text:p text:style-name="P85"><text:s/>[…]</text:p>
      <text:p text:style-name="P85"/>
      <text:p text:style-name="P85">Qu'encor Amour sur moi son arc essaie,<text:line-break/><text:span text:style-name="T8">Que nouveaux feux me jete et nouveaux dards,</text:span></text:p>
      <text:p text:style-name="P85">Qu'il se dépite et pis qu'il pourra fasse,</text:p>
      <text:p text:style-name="P85"/>
      <text:p text:style-name="P85">[…]</text:p>
      <text:p text:style-name="P85"/>
      <text:p text:style-name="P85">Je vis, je meurs, je me brûle et me noie,<text:line-break/>J'ai chaud extrême en endurant froidure,<text:line-break/>La vie m'est trop molle et trop dure.<text:line-break/>J'ai grands ennuis entremêlés de joie.</text:p>
      <text:p text:style-name="P7"/>
      <text:p text:style-name="P45">Louise Labé</text:p>
      <text:p text:style-name="P7"/>
      <text:p text:style-name="P8"/>
      <text:p text:style-name="P8"/>
      <text:p text:style-name="P8"/>
      <text:p text:style-name="P8"/>
      <text:p text:style-name="P65"><text:soft-page-break/><text:span text:style-name="T6">11</text:span></text:p>
      <text:p text:style-name="P34"><text:span text:style-name="T6">L'homme heureux possible</text:span></text:p>
      <text:p text:style-name="P28"/>
      <text:p text:style-name="P28">La vie est un instant, il en faut profiter ;</text:p>
      <text:p text:style-name="P29">Rejeter avec soin tout préjugé nuisible, </text:p>
      <text:p text:style-name="P29">Croire un Dieu bienfaisant, croire un ami possible</text:p>
      <text:p text:style-name="P29">Et connaître le prix du bonheur d'exister ;</text:p>
      <text:p text:style-name="P29">Caresser la folie, estimer la sagesse,</text:p>
      <text:p text:style-name="P29">Aimer un seul objet, en être un peu jaloux,</text:p>
      <text:p text:style-name="P29">Etre toujours fidèle et jamais n'être époux,</text:p>
      <text:p text:style-name="P29">Effleurer les talents, les aimer sans faiblesse,<text:line-break/>Paraître indifférent sur le m<text:span text:style-name="T6">é</text:span>pris des sots, <text:line-break/>Avoir le cœur ouvert sur ses propres défauts,<text:line-break/>Etre content de soi, mais pas sans trop le paraître ;<text:line-break/>Enfin se croire heureux, c'est le moyen de l'être.</text:p>
      <text:p text:style-name="P29"/>
      <text:p text:style-name="P45">Elisabeth Guibert</text:p>
      <text:p text:style-name="P7"/>
      <text:p text:style-name="P66"><text:span text:style-name="T6">12</text:span></text:p>
      <text:p text:style-name="P111">Je n'ai pas envie<text:line-break/>de tourner la page</text:p>
      <text:p text:style-name="P111">pas envie<text:line-break/>d'aller au bout de la ligne.<text:line-break/>J'ai trop peur<text:line-break/>du point final.</text:p>
      <text:p text:style-name="P111">J'ai trop peur<text:line-break/>de la page blanche.</text:p>
      <text:p text:style-name="P13"/>
      <text:p text:style-name="P46">Bernard Friot</text:p>
      <text:p text:style-name="P64"><text:soft-page-break/>13</text:p>
      <text:p text:style-name="P124"><text:span text:style-name="T1">Qu'en avez-vous fait ?</text:span></text:p>
      <text:p text:style-name="P10"/>
      <text:p text:style-name="P10">Vous aviez mon cœur, </text:p>
      <text:p text:style-name="P11">Moi, j'avais le vôtre :</text:p>
      <text:p text:style-name="P11">Un cœur pour un cœur ;</text:p>
      <text:p text:style-name="P11">Bonheur pour bonheur !</text:p>
      <text:p text:style-name="P11"/>
      <text:p text:style-name="P11">Le vôtre est rendu ;</text:p>
      <text:p text:style-name="P11">Je n'en ai plus d'autre,</text:p>
      <text:p text:style-name="P11">Le vôtre est rendu<text:line-break/>Le mien est perdu.</text:p>
      <text:p text:style-name="P11"/>
      <text:p text:style-name="P11">La feuille et la fleur</text:p>
      <text:p text:style-name="P11">Et le fruit lui-même,<text:line-break/>La feuille et la fleur,</text:p>
      <text:p text:style-name="P11">L'encens, la couleur :</text:p>
      <text:p text:style-name="P11"/>
      <text:p text:style-name="P11">Qu'en avez-vous fait, </text:p>
      <text:p text:style-name="P11">Mon maître suprême ?</text:p>
      <text:p text:style-name="P11">Qu'en avez-vous fait, </text:p>
      <text:p text:style-name="P11">De ce doux bienfait ?</text:p>
      <text:p text:style-name="P11"/>
      <text:p text:style-name="P11">Comme un pauvre enfant,<text:line-break/>Quitté par sa mère,<text:line-break/>Comme un pauvre enfant,<text:line-break/>Que rien ne défend :</text:p>
      <text:p text:style-name="P11"/>
      <text:p text:style-name="P11">Vous me laissez là,</text:p>
      <text:p text:style-name="P11">Dans ma vie amère ;<text:line-break/>Vous me laissez là,</text:p>
      <text:p text:style-name="P11">Et Dieu voit cela !</text:p>
      <text:p text:style-name="P11"/>
      <text:p text:style-name="P11">Savez-vous qu'un jour, <text:line-break/>L'homme est seul au monde ?</text:p>
      <text:p text:style-name="P11">Savez-vous qu'un jour,</text:p>
      <text:p text:style-name="P11">Il revoir l'amour ?</text:p>
      <text:p text:style-name="P11"/>
      <text:p text:style-name="P11">Vous appellerez, </text:p>
      <text:p text:style-name="P11">Sans qu'on vous réponde,</text:p>
      <text:p text:style-name="P11">Vous appellerez ;</text:p>
      <text:p text:style-name="P11">Et vous songerez !...</text:p>
      <text:p text:style-name="P11"/>
      <text:p text:style-name="P11">Vous viendrez rêvant,</text:p>
      <text:p text:style-name="P11">Sonner à ma porte ;</text:p>
      <text:p text:style-name="P11">Ami comme avant,</text:p>
      <text:p text:style-name="P11">Vous viendrez rêvant.</text:p>
      <text:p text:style-name="P11"/>
      <text:p text:style-name="P11">Et l'on vous dira :</text:p>
      <text:p text:style-name="P11">« Personne... elle est morte. »<text:line-break/>On vous le dira :</text:p>
      <text:p text:style-name="P11">Mais qui vous plaindra !</text:p>
      <text:p text:style-name="P11"/>
      <text:p text:style-name="P123">Marceline Desbordes-Valmore</text:p>
      <text:p text:style-name="P68"><text:soft-page-break/>14</text:p>
      <text:p text:style-name="P126"><text:span text:style-name="T1">Les roses de Saadi</text:span></text:p>
      <text:p text:style-name="P128"/>
      <text:p text:style-name="P128">J'ai voulu ce matin te rapporter des roses ;</text:p>
      <text:p text:style-name="P129">Mais j'en avais tant pris dans mes ceintures closes<text:line-break/>Que les nœuds trop serrés n'ont pu les contenir.</text:p>
      <text:p text:style-name="P129"/>
      <text:p text:style-name="P129">Les nœuds ont éclaté. Les roses envolées<text:line-break/>Dans le vent, à la mer s'en sont toutes allées.</text:p>
      <text:p text:style-name="P129">Elles ont suivi l'eau pour ne plus revenir ;</text:p>
      <text:p text:style-name="P129"/>
      <text:p text:style-name="P129">La vague en a paru rouge et comme enflammée.</text:p>
      <text:p text:style-name="P129">Ce soir, ma robe encore en est tout embaumée...<text:line-break/>Respires-en sur moi l'odorant souvenir.</text:p>
      <text:p text:style-name="P7"/>
      <text:p text:style-name="P45">Marceline Desbordes-Valmore</text:p>
      <text:p text:style-name="P7"/>
      <text:p text:style-name="P3"/>
      <text:p text:style-name="P69"><text:span text:style-name="T10">15</text:span></text:p>
      <text:p text:style-name="P106">Je</text:p>
      <text:p text:style-name="P113"/>
      <text:p text:style-name="P113">Qui me quitte et m'habite</text:p>
      <text:p text:style-name="P113">Qui me débusque et se dérobe<text:line-break/>Qui dérive tandis que je m'emmure</text:p>
      <text:p text:style-name="P113">Qui se rive alors que je me fuis<text:line-break/>Qui est sans grappe<text:line-break/>Qui est la saveur même<text:line-break/><text:span text:style-name="T10">Q</text:span>ui m'assiège et m'écorche<text:line-break/>Me lâche dans les ravins<text:line-break/>Qui est abrupt comme l'écorce<text:line-break/>Humble comme les puits<text:line-break/>Qui est mon bec ou ma lande<text:line-break/>Qui me happe me traverse<text:line-break/>Me résiste me défie<text:line-break/>Qui me berce et m'emporte<text:line-break/>Qui me réconcilie ?</text:p>
      <text:p text:style-name="P3"/>
      <text:p text:style-name="P48">Andrée Chedid</text:p>
      <text:p text:style-name="P68"><text:soft-page-break/>16</text:p>
      <text:p text:style-name="P122">Bricolage</text:p>
      <text:p text:style-name="P113"/>
      <text:p text:style-name="P113">Tu naquis d'un bricolage<text:line-break/>Du génial univers</text:p>
      <text:p text:style-name="P113">Par étranges combinaisons<text:line-break/>Par surprise et par liaisons<text:line-break/>Tu devins Toi plutôt que mouche<text:line-break/>Plutôt que zèbre souris lion</text:p>
      <text:p text:style-name="P113"/>
      <text:p text:style-name="P113">Surgi du magma des possibles<text:line-break/>Et de la souche de toute vie<text:line-break/>Tu devins Toi</text:p>
      <text:p text:style-name="P113">Unique au monde<text:line-break/>Face à l'éphémère défi.</text:p>
      <text:p text:style-name="P3"/>
      <text:p text:style-name="P48">Andrée Chedid</text:p>
      <text:p text:style-name="P3"/>
      <text:p text:style-name="P125"/>
      <text:p text:style-name="P68">17</text:p>
      <text:p text:style-name="P86">Je n'ai rien à dire<text:line-break/>mais il faut bien parler<text:line-break/>pour remplir l'espace<text:line-break/>pour remplir la page<text:line-break/>pour exister.<text:line-break/>Je n'ai rien à dire<text:line-break/>alors je vais recommencer :</text:p>
      <text:p text:style-name="P86">Je n'ai rien à dire<text:line-break/>mais il faut bien parler<text:line-break/>pour remplir l'espace<text:line-break/>pour remplir la page<text:line-break/>pour exister.</text:p>
      <text:p text:style-name="P12"/>
      <text:p text:style-name="P47">Bernard Friot</text:p>
      <text:p text:style-name="P105"><text:soft-page-break/>18</text:p>
      <text:p text:style-name="P86">J'écoute ce qu'on me dit<text:line-break/>J'écoute toujours ce qu'on me dit<text:line-break/>J'écoute sans rien dire.<text:line-break/>Ca leur fait plaisir.<text:line-break/>J'écoute ce qu'on me dit.</text:p>
      <text:p text:style-name="P86">J'écoute toujours ce qu'on me dit<text:line-break/>et n'en fais qu'à ma tête.</text:p>
      <text:p text:style-name="P12"/>
      <text:p text:style-name="P47">Bernard Friot</text:p>
      <text:p text:style-name="P12"/>
      <text:p text:style-name="P67"><text:span text:style-name="T10">19</text:span></text:p>
      <text:p text:style-name="P112">Il ne faut pas lire entre les lignes<text:line-break/>car il se glisse<text:line-break/>entre les lignes<text:line-break/>des vérités<text:line-break/>à ignorer<text:line-break/>car il se glisse<text:line-break/>entre les lignes<text:line-break/>de grands mensonges<text:line-break/>à rallonge.</text:p>
      <text:p text:style-name="P12"/>
      <text:p text:style-name="P47">Bernard Friot</text:p>
      <text:p text:style-name="P12"/>
      <text:p text:style-name="P70"><text:span text:style-name="T10">20</text:span></text:p>
      <text:p text:style-name="P114">On dit...</text:p>
      <text:p text:style-name="P115">c'est fou tout ce qu'on dit.<text:line-break/>On dit même <text:line-break/>que c'est fou tout ce qu'on dit</text:p>
      <text:p text:style-name="P115">ce qui prouve bien<text:line-break/>que tout ce qu'on dit est fou.<text:line-break/>Du moins<text:line-break/>c'est ce qu'on dit.</text:p>
      <text:p text:style-name="P14"/>
      <text:p text:style-name="P49">Bernard Friot</text:p>
      <text:p text:style-name="P14"/>
      <text:p text:style-name="P70"><text:soft-page-break/><text:span text:style-name="T10">21</text:span></text:p>
      <text:p text:style-name="P114">On entend mieux</text:p>
      <text:p text:style-name="P115">quand on se tait.</text:p>
      <text:p text:style-name="P115">Ni mot ni parole<text:line-break/>et pourtant<text:line-break/>on entend<text:line-break/>et pourtant<text:line-break/>on comprend.<text:line-break/>Les yeux, les mains<text:line-break/>le corps entier <text:line-break/>parlent</text:p>
      <text:p text:style-name="P115">avec le silence.</text:p>
      <text:p text:style-name="P14"/>
      <text:p text:style-name="P49">Bernard Friot</text:p>
      <text:p text:style-name="P14"/>
      <text:p text:style-name="P71"><text:span text:style-name="T10">22</text:span></text:p>
      <text:p text:style-name="P88"><text:span text:style-name="T10">Tous les mots qu'on dit<text:line-break/></text:span><text:span text:style-name="T9">que deviennent-ils une fois qu'on les a dits?</text:span><text:span text:style-name="T10"><text:line-break/>Millions, milliards de mots<text:line-break/>de bouche à oreille</text:span></text:p>
      <text:p text:style-name="P87">sont-ils perdus<text:line-break/>quand tout est dit ?</text:p>
      <text:p text:style-name="P14"/>
      <text:p text:style-name="P59">Bernard Friot</text:p>
      <text:p text:style-name="P14"/>
      <text:p text:style-name="P70"><text:span text:style-name="T10">23</text:span></text:p>
      <text:p text:style-name="P114">J'ai envie<text:line-break/>de commencer par la fin</text:p>
      <text:p text:style-name="P115">parce que<text:line-break/>tout est bien qui finit bien.<text:line-break/>Et puisque<text:line-break/>c'est déjà fini<text:line-break/>je ne dis plus</text:p>
      <text:p text:style-name="P15"><text:span text:style-name="T8">rien.</text:span></text:p>
      <text:p text:style-name="P59">Bernard Friot</text:p>
      <text:p text:style-name="P68"><text:soft-page-break/>24</text:p>
      <text:p text:style-name="P87">Pour un oui<text:line-break/>pour un non</text:p>
      <text:p text:style-name="P87">je ne sais pas<text:line-break/>peut-être oui</text:p>
      <text:p text:style-name="P87">peur-être non</text:p>
      <text:p text:style-name="P87">on vera<text:line-break/>tu dis oui</text:p>
      <text:p text:style-name="P87">tu dis non</text:p>
      <text:p text:style-name="P87">et vice versa.</text:p>
      <text:p text:style-name="P14"/>
      <text:p text:style-name="P49">Bernard Friot</text:p>
      <text:p text:style-name="P14"/>
      <text:p text:style-name="P70"><text:span text:style-name="T10">25</text:span></text:p>
      <text:p text:style-name="P114">Souvent</text:p>
      <text:p text:style-name="P115"><text:span text:style-name="T2">souvent</text:span> n'est pas assez.<text:line-break/>Seul <text:span text:style-name="T2">toujours</text:span> est rassurant</text:p>
      <text:p text:style-name="P115"><text:span text:style-name="T2">toujours</text:span> ou <text:span text:style-name="T2">jamais</text:span></text:p>
      <text:p text:style-name="P115">ça dépend.</text:p>
      <text:p text:style-name="P115"/>
      <text:p text:style-name="P115">Ca dépend même énormément</text:p>
      <text:p text:style-name="P14"/>
      <text:p text:style-name="P49">Bernard Fiot</text:p>
      <text:p text:style-name="P3"/>
      <text:p text:style-name="P72"><text:span text:style-name="T10">26</text:span></text:p>
      <text:p text:style-name="P116">Attention danger</text:p>
      <text:p text:style-name="P117">réfléchis avant de parler.</text:p>
      <text:p text:style-name="P117">Vitesse limitée<text:line-break/>les mots ont dépassé ma pensée.<text:line-break/>Virage dangereux<text:line-break/>ne parle pas à tort et à tavers.</text:p>
      <text:p text:style-name="P117">Attention danger</text:p>
      <text:p text:style-name="P117">tourne sept fois la langue avant de parler.</text:p>
      <text:p text:style-name="P16"/>
      <text:p text:style-name="P60">Bernard Friot</text:p>
      <text:p text:style-name="P68"><text:soft-page-break/>27</text:p>
      <text:p text:style-name="P89">Mentir<text:line-break/>comme on respire</text:p>
      <text:p text:style-name="P89">quand la vérité</text:p>
      <text:p text:style-name="P89">n'est pas belle à dire<text:line-break/>il faut bien la taverstir<text:line-break/>un peu.</text:p>
      <text:p text:style-name="P89"/>
      <text:p text:style-name="P89">Mentir</text:p>
      <text:p text:style-name="P89">comme on respire</text:p>
      <text:p text:style-name="P89">quand la vérité<text:line-break/>n'est pas bonne à dire</text:p>
      <text:p text:style-name="P89">il faut bien l'adoucir<text:line-break/>un peu. </text:p>
      <text:p text:style-name="P16"/>
      <text:p text:style-name="P50">Bernard Friot</text:p>
      <text:p text:style-name="P16"/>
      <text:p text:style-name="P73"><text:span text:style-name="T10">28</text:span></text:p>
      <text:p text:style-name="P102">Bouche à bouche<text:line-break/>mots doux<text:line-break/>comme des baisers</text:p>
      <text:p text:style-name="P103">bonbons à sucer</text:p>
      <text:p text:style-name="P103">du bout de la langue.<text:line-break/></text:p>
      <text:p text:style-name="P103">Bouche à oreille<text:line-break/>mots fous</text:p>
      <text:p text:style-name="P103">qui font frissonner<text:line-break/>secrets chuchotés</text:p>
      <text:p text:style-name="P103">au coin de nos lèvres. </text:p>
      <text:p text:style-name="P17"/>
      <text:p text:style-name="P51">Bernard Friot</text:p>
      <text:p text:style-name="P17"/>
      <text:p text:style-name="P17"/>
      <text:p text:style-name="P73"><text:soft-page-break/></text:p>
      <text:p text:style-name="P73"><text:span text:style-name="T10">29</text:span></text:p>
      <text:p text:style-name="P41">Petit capuchon<text:line-break/>noisettes et fraises des bois<text:line-break/>rencontrent le loup</text:p>
      <text:p text:style-name="P17"/>
      <text:p text:style-name="P51">Agnès Domergue</text:p>
      <text:p text:style-name="P17"/>
      <text:p text:style-name="P18"/>
      <text:p text:style-name="P73"/>
      <text:p text:style-name="P73"><text:span text:style-name="T10">30</text:span></text:p>
      <text:p text:style-name="P41">La belle enfant dort<text:line-break/>elle s'est piqué le doigt</text:p>
      <text:p text:style-name="P42">s'éveille l'aurore</text:p>
      <text:p text:style-name="P17"/>
      <text:p text:style-name="P51">Agnès Domergue</text:p>
      <text:p text:style-name="P17"/>
      <text:p text:style-name="P18"/>
      <text:p text:style-name="P73"/>
      <text:p text:style-name="P73"><text:span text:style-name="T10">31</text:span></text:p>
      <text:p text:style-name="P41">Porter à la bouche</text:p>
      <text:p text:style-name="P42">une pomme jalouse</text:p>
      <text:p text:style-name="P42">parfum de poison</text:p>
      <text:p text:style-name="P17"/>
      <text:p text:style-name="P51">Agnès Domergue</text:p>
      <text:p text:style-name="P17"/>
      <text:p text:style-name="P73"/>
      <text:p text:style-name="P73"/>
      <text:p text:style-name="P73"><text:span text:style-name="T10">32</text:span></text:p>
      <text:p text:style-name="P43">Citrouilles et haillons</text:p>
      <text:p text:style-name="P43">s'oublient le temps d'une danse</text:p>
      <text:p text:style-name="P43">minuit dit la lune</text:p>
      <text:p text:style-name="P125"/>
      <text:p text:style-name="P52">Agnès Domergue</text:p>
      <text:p text:style-name="P125"/>
      <text:p text:style-name="P18"/>
      <text:p text:style-name="P73"><text:soft-page-break/><text:span text:style-name="T10">33</text:span></text:p>
      <text:p text:style-name="P73"/>
      <text:p text:style-name="P98">La Lune à voile</text:p>
      <text:p text:style-name="P90"/>
      <text:p text:style-name="P90">La Lune</text:p>
      <text:p text:style-name="P90">Est à la une :</text:p>
      <text:p text:style-name="P90">Elle fait de la voile.</text:p>
      <text:p text:style-name="P90"/>
      <text:p text:style-name="P90">Lune à voile vole, vole, </text:p>
      <text:p text:style-name="P90">Lune à voile vole haut.</text:p>
      <text:p text:style-name="P90"/>
      <text:p text:style-name="P90">La Lune<text:line-break/>Est à la hune<text:line-break/>D'une jonque d'opales.</text:p>
      <text:p text:style-name="P90"/>
      <text:p text:style-name="P90">Lune à voile vol, vole</text:p>
      <text:p text:style-name="P90">Lune à voile vole haut.</text:p>
      <text:p text:style-name="P90"/>
      <text:p text:style-name="P90">La Lune</text:p>
      <text:p text:style-name="P90">Est le fanal</text:p>
      <text:p text:style-name="P90">De mon rêve de tile.</text:p>
      <text:p text:style-name="P90"/>
      <text:p text:style-name="P90">Une à voile vole, vole,</text:p>
      <text:p text:style-name="P90">Lune à voile vole haut.</text:p>
      <text:p text:style-name="P90"/>
      <text:p text:style-name="P90">Elle étoile des oiseaux. </text:p>
      <text:p text:style-name="P17"/>
      <text:p text:style-name="P51">Pierre Coran</text:p>
      <text:p text:style-name="P17"/>
      <text:p text:style-name="P17"/>
      <text:p text:style-name="P17"/>
      <text:p text:style-name="P17"/>
      <text:p text:style-name="P17"/>
      <text:p text:style-name="P73"><text:soft-page-break/><text:span text:style-name="T10">34</text:span></text:p>
      <text:p text:style-name="P35">Raz</text:p>
      <text:p text:style-name="P30"/>
      <text:p text:style-name="P30">La mer a mangé le sable.</text:p>
      <text:p text:style-name="P30">Le soleil a bu la mer.</text:p>
      <text:p text:style-name="P30"/>
      <text:p text:style-name="P30">Il ne reste sur la table</text:p>
      <text:p text:style-name="P30">Que le couteau et le verre</text:p>
      <text:p text:style-name="P30"/>
      <text:p text:style-name="P30">Où s'habîment les éclairs</text:p>
      <text:p text:style-name="P30">De la planète en colère. </text:p>
      <text:p text:style-name="P17"/>
      <text:p text:style-name="P51">Pierre Coran</text:p>
      <text:p text:style-name="P17"/>
      <text:p text:style-name="P73"><text:span text:style-name="T10">35</text:span></text:p>
      <text:p text:style-name="P35">Orage</text:p>
      <text:p text:style-name="P30"/>
      <text:p text:style-name="P30">La pluie me mouille,<text:line-break/>La pluie me cingle.</text:p>
      <text:p text:style-name="P30">Sa pattemouille<text:line-break/>Sorts ses épingles.</text:p>
      <text:p text:style-name="P30"/>
      <text:p text:style-name="P30">Il pleur du vent</text:p>
      <text:p text:style-name="P30">Et des éclairs.<text:line-break/>Un zèbre blanc<text:line-break/>Strie la lumière.</text:p>
      <text:p text:style-name="P30"/>
      <text:p text:style-name="P30">La plui se rouille</text:p>
      <text:p text:style-name="P30">Et se déglingue.</text:p>
      <text:p text:style-name="P30">Sa pattmouille<text:line-break/>Perd ses épingles.</text:p>
      <text:p text:style-name="P30"/>
      <text:p text:style-name="P30">Sous le ciel veuf<text:line-break/>D'un soleil mort,<text:line-break/>Je me sens neuf<text:line-break/>Comme une aurore.</text:p>
      <text:p text:style-name="P17"/>
      <text:p text:style-name="P51">Pierre Coran</text:p>
      <text:p text:style-name="P77"><text:soft-page-break/>36</text:p>
      <text:p text:style-name="P38">Arc-en-ciel</text:p>
      <text:p text:style-name="P30"/>
      <text:p text:style-name="P30">Quand le soleil pleut</text:p>
      <text:p text:style-name="P30">Et que la pluie luit,<text:line-break/>Le ciel met le feu<text:line-break/>A son parapluie.</text:p>
      <text:p text:style-name="P30"/>
      <text:p text:style-name="P30">Il sort d'une étoile<text:line-break/>Des pinceaux de poils<text:line-break/>Et de la blancheur,</text:p>
      <text:p text:style-name="P30">Sa boîte à couleurs. </text:p>
      <text:p text:style-name="P30"/>
      <text:p text:style-name="P30">Puis il effiloche</text:p>
      <text:p text:style-name="P30">Un paon fabuleux<text:line-break/>Sur le chapeau cloche<text:line-break/>D'une ombrelle bleue.</text:p>
      <text:p text:style-name="P17"/>
      <text:p text:style-name="P51">Pierre Coran</text:p>
      <text:p text:style-name="P17"/>
      <text:p text:style-name="P73"><text:span text:style-name="T10">37</text:span></text:p>
      <text:p text:style-name="P127">1</text:p>
      <text:p text:style-name="P130"/>
      <text:p text:style-name="P130">Un jour, 1 voulut<text:line-break/>Jouer au cerceau<text:line-break/>Avec le zéro.</text:p>
      <text:p text:style-name="P130"/>
      <text:p text:style-name="P130">Il courut, courut</text:p>
      <text:p text:style-name="P130">A en perdre haleine<text:line-break/>Jusqu'à la dizaine. </text:p>
      <text:p text:style-name="P130"/>
      <text:p text:style-name="P130">Alors, par caprice, </text:p>
      <text:p text:style-name="P130">1 devenu 10<text:line-break/>Dribbla la centaine,</text:p>
      <text:p text:style-name="P130"/>
      <text:p text:style-name="P130">Tripla le zéro<text:line-break/>Et s'arrêta pile<text:line-break/>En plein dans le 1 000.</text:p>
      <text:p text:style-name="P17"/>
      <text:p text:style-name="P51">Pierre Coran</text:p>
      <text:p text:style-name="P68"><text:soft-page-break/>38</text:p>
      <text:p text:style-name="P36">Au petit bonheur</text:p>
      <text:p text:style-name="P31"/>
      <text:p text:style-name="P31">Rien qu'un petit bonheur, Suzette,</text:p>
      <text:p text:style-name="P31">un petit bonheur qui se tait.</text:p>
      <text:p text:style-name="P31">Le bleu du ciel est de la fête ;<text:line-break/>Rien qu'un petit bonheur secret.</text:p>
      <text:p text:style-name="P31"/>
      <text:p text:style-name="P31">Il monte ! C'est une alouette<text:line-break/>Et puis voilà qu'il disparaît ;<text:line-break/>Le bleu du ciel est de la fête.</text:p>
      <text:p text:style-name="P31">Il chante, il monte, il disparaît.</text:p>
      <text:p text:style-name="P31"/>
      <text:p text:style-name="P31">Mais si tu l'écoutes, Suzette,</text:p>
      <text:p text:style-name="P31">Si dans tes paumes tu le prends</text:p>
      <text:p text:style-name="P31">Comme un oiseau tombé des crêtes,</text:p>
      <text:p text:style-name="P31">Petit bonheur deviendra grand. </text:p>
      <text:p text:style-name="P19"/>
      <text:p text:style-name="P61">Norge</text:p>
      <text:p text:style-name="P68"/>
      <text:p text:style-name="P68">39</text:p>
      <text:p text:style-name="P107">Le petit poème</text:p>
      <text:p text:style-name="P118"/>
      <text:p text:style-name="P118">Il faut caresser le petit poème<text:line-break/>D'une main légère et qui pèse à peine,<text:line-break/>Toujours dans le sens des plumes des ailes,</text:p>
      <text:p text:style-name="P118"/>
      <text:p text:style-name="P118">Pour <text:span text:style-name="T10">l</text:span>'apprivoiser, lui dire qu'on l'aime,</text:p>
      <text:p text:style-name="P118">Que le ciel immense est son vrai domaine,</text:p>
      <text:p text:style-name="P118">Qu'il est tendre et beau, que la vie l'appelle...</text:p>
      <text:p text:style-name="P118"/>
      <text:p text:style-name="P118">Il hésite un peu, l'attente est si belle,</text:p>
      <text:p text:style-name="P118">Il frémit encor, le désir l'entaîne<text:line-break/>Et s'envole alors le petit poème. </text:p>
      <text:p text:style-name="P19"/>
      <text:p text:style-name="P53">Jacques Charpentreau</text:p>
      <text:p text:style-name="P74"><text:soft-page-break/>40</text:p>
      <text:p text:style-name="P99">L'adieu</text:p>
      <text:p text:style-name="P91"/>
      <text:p text:style-name="P92">J'ai cueilli ce brin de bruyère</text:p>
      <text:p text:style-name="P92">L'automne est morte souviens-t'en<text:line-break/>Nous ne nous verrons plus sur terre</text:p>
      <text:p text:style-name="P92">Odeur du temps brun de bruyère</text:p>
      <text:p text:style-name="P92">Et souviens-toi que je t'attends</text:p>
      <text:p text:style-name="P20"/>
      <text:p text:style-name="P54">Guillaume Apollinaire</text:p>
      <text:p text:style-name="P20"/>
      <text:p text:style-name="P75"><text:span text:style-name="T11">41</text:span></text:p>
      <text:p text:style-name="P37">Au premier regard</text:p>
      <text:p text:style-name="P32"/>
      <text:p text:style-name="P32">Au premier regard<text:line-break/>Sans un mot<text:line-break/>Nous savions tout l'un de l'autre.<text:line-break/>Une famille invisible<text:line-break/>Nous réunit.<text:line-break/>Point besoin de dire :<text:line-break/>« Nous sommes amis. »<text:line-break/>C'était ainsi depuis tout temps.<text:line-break/>Une émotion ? A peine.</text:p>
      <text:p text:style-name="P32">Pour moi, tu as toujours raison</text:p>
      <text:p text:style-name="P32">Et moi pour toi</text:p>
      <text:p text:style-name="P32">Nous sommes prêts à tout l'un pour l'autre,</text:p>
      <text:p text:style-name="P32">Tu donnes, je donne sans calcul.</text:p>
      <text:p text:style-name="P32">Pourquoi ? </text:p>
      <text:p text:style-name="P32">Ce plaisir, léger, tenace, <text:line-break/>Parfume, discret, pudique,</text:p>
      <text:p text:style-name="P32">La vie</text:p>
      <text:p text:style-name="P32">Meilleure qu'elle-même.</text:p>
      <text:p text:style-name="P55">Frédéric Kiesel</text:p>
      <text:p text:style-name="P74"><text:soft-page-break/>42</text:p>
      <text:p text:style-name="P108">L'ami</text:p>
      <text:p text:style-name="P119"/>
      <text:p text:style-name="P119">L'ami est celui qui comprend<text:line-break/>san avoir besoin de paroles.</text:p>
      <text:p text:style-name="P119">D'un seul regard il nous console<text:line-break/>de nos chagrins petits ou grands.</text:p>
      <text:p text:style-name="P119"/>
      <text:p text:style-name="P119">L'ami est chaleur et lumière<text:line-break/>il est la flamme et le flambeau</text:p>
      <text:p text:style-name="P119">la source qui devient rivière</text:p>
      <text:p text:style-name="P119">l'ame-soeur le frère jumeau.</text:p>
      <text:p text:style-name="P119"/>
      <text:p text:style-name="P119">Il est autre et pourtant nous-mêmes<text:line-break/>notre reflet et notre écho</text:p>
      <text:p text:style-name="P119">dans le miroir d'un seul poème</text:p>
      <text:p text:style-name="P119">dans le secret du jardin clos.</text:p>
      <text:p text:style-name="P21"/>
      <text:p text:style-name="P55">Pierrette Sartin</text:p>
      <text:p text:style-name="P21"/>
      <text:p text:style-name="P75"><text:span text:style-name="T11">43</text:span></text:p>
      <text:p text:style-name="P109">Tu fais ton métier d'amie</text:p>
      <text:p text:style-name="P119"/>
      <text:p text:style-name="P119">Tu fais ton métier d'amie,</text:p>
      <text:p text:style-name="P119">mon Amie.</text:p>
      <text:p text:style-name="P119">Tu aimes et grondes</text:p>
      <text:p text:style-name="P119">quand je mégare.<text:line-break/>Tu me donnes des rires,</text:p>
      <text:p text:style-name="P119">des épines et des roses.</text:p>
      <text:p text:style-name="P119">Tu es triste de ma tristesse,</text:p>
      <text:p text:style-name="P119">joyeuse de mes joies,</text:p>
      <text:p text:style-name="P119">endormie dans mes sommeils.<text:line-break/>Nous parlons à lèvres closes.</text:p>
      <text:p text:style-name="P21"/>
      <text:p text:style-name="P55">Anne-marie Defrèse</text:p>
      <text:p text:style-name="P74"><text:soft-page-break/>44</text:p>
      <text:p text:style-name="P100">Le même regard</text:p>
      <text:p text:style-name="P93"/>
      <text:p text:style-name="P93">Le même regard sur les choses,</text:p>
      <text:p text:style-name="P93">les mêmes choses dans le regard.</text:p>
      <text:p text:style-name="P93"/>
      <text:p text:style-name="P93">Devenir au creux de l'orage,</text:p>
      <text:p text:style-name="P93">le ciel bleu de l'autre.</text:p>
      <text:p text:style-name="P93">Finir par se confondre<text:line-break/>jusqu'à ignorer</text:p>
      <text:p text:style-name="P93">le vide de l'absence. </text:p>
      <text:p text:style-name="P22"/>
      <text:p text:style-name="P56">Lucy Torrekens</text:p>
      <text:p text:style-name="P22"/>
      <text:p text:style-name="P76"><text:span text:style-name="T12">45</text:span></text:p>
      <text:p text:style-name="P110">Amitié de l'été</text:p>
      <text:p text:style-name="P120"/>
      <text:p text:style-name="P120">Sous le parasol clair</text:p>
      <text:p text:style-name="P120">des étés de vacances,</text:p>
      <text:p text:style-name="P120">l'ombre se joue avec l'air</text:p>
      <text:p text:style-name="P120">au jeu des confidences.</text:p>
      <text:p text:style-name="P120"/>
      <text:p text:style-name="P120">Table de fer et chaises</text:p>
      <text:p text:style-name="P120">ont été dépliées,</text:p>
      <text:p text:style-name="P120">et les mots sont à l'aise</text:p>
      <text:p text:style-name="P120">dans les phrases liées</text:p>
      <text:p text:style-name="P120"/>
      <text:p text:style-name="P120">au cœur par le cœur même,</text:p>
      <text:p text:style-name="P120">cependant que l'instant</text:p>
      <text:p text:style-name="P120">remplir de son poème</text:p>
      <text:p text:style-name="P120">les coulisses du temps.</text:p>
      <text:p text:style-name="P120"/>
      <text:p text:style-name="P56">Jehan Despert</text:p>
      <text:p text:style-name="P22"/>
      <text:p text:style-name="P76"><text:soft-page-break/></text:p>
      <text:p text:style-name="P76"/>
      <text:p text:style-name="P76"><text:span text:style-name="T12">46</text:span></text:p>
      <text:p text:style-name="P110">Lettre à un ami</text:p>
      <text:p text:style-name="P120"/>
      <text:p text:style-name="P120">il neige mon ami</text:p>
      <text:p text:style-name="P120">sur la banquise de mon cœur</text:p>
      <text:p text:style-name="P120"/>
      <text:p text:style-name="P120">Il grêle mon ami</text:p>
      <text:p text:style-name="P120">sur le gel de mes douleurs</text:p>
      <text:p text:style-name="P120"/>
      <text:p text:style-name="P120">Il pleut mon ami</text:p>
      <text:p text:style-name="P120">sur la mare de mes soucis</text:p>
      <text:p text:style-name="P120"/>
      <text:p text:style-name="P120">Quand dons seras-tu là</text:p>
      <text:p text:style-name="P120">pour rep<text:span text:style-name="T4">e</text:span>indre ma nuit ? </text:p>
      <text:p text:style-name="P22"/>
      <text:p text:style-name="P56">Béatrice Libert</text:p>
      <text:p text:style-name="P22"/>
      <text:p text:style-name="P104"/>
      <text:p text:style-name="P104"/>
      <text:p text:style-name="P104"><text:span text:style-name="T12">47</text:span></text:p>
      <text:p text:style-name="P101">Couvre-feu</text:p>
      <text:p text:style-name="P94"/>
      <text:p text:style-name="P94">Que voulez-vous la porte était gardée</text:p>
      <text:p text:style-name="P94">Que voulez-vous nous étions enfermés</text:p>
      <text:p text:style-name="P94">Que voulez-vous la rue était barrée</text:p>
      <text:p text:style-name="P94">Que voulez-vous la ville était matée</text:p>
      <text:p text:style-name="P94">Que voulez-vous elle était affamée</text:p>
      <text:p text:style-name="P94">Que voulez-vous nous étions désarmés</text:p>
      <text:p text:style-name="P94">Que voulez-vous la nuit était tombée</text:p>
      <text:p text:style-name="P121">Que voulez-vous nous nous sommes aimés. </text:p>
      <text:p text:style-name="P94"/>
      <text:p text:style-name="P57">Paul Eluard</text:p>
      <text:p text:style-name="P4"/>
      <text:p text:style-name="P2"><text:soft-page-break/>Le printemps des poètes</text:p>
      <text:p text:style-name="P2">En mars au CD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7cm" fo:margin-bottom="0.9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09:15:17.272000000</meta:creation-date>
    <dc:date>2018-03-05T11:26:11.337000000</dc:date>
    <meta:editing-duration>PT1H58M6S</meta:editing-duration>
    <meta:editing-cycles>15</meta:editing-cycles>
    <meta:generator>LibreOffice/4.1.4.2$Windows_x86 LibreOffice_project/0a0440ccc0227ad9829de5f46be37cfb6edcf72</meta:generator>
    <meta:document-statistic meta:table-count="0" meta:image-count="0" meta:object-count="0" meta:page-count="23" meta:paragraph-count="384" meta:word-count="2279" meta:character-count="12075" meta:non-whitespace-character-count="10145"/>
  </office:meta>
</office:document-meta>
</file>