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7"/>Navarin d'agneau à la façon Corse</text:p>
      <text:p text:style-name="Standard"/>
      <text:p text:style-name="Standard"/>
      <text:p text:style-name="Standard">Bonjour à tous ! Aujourd'hui je vais vous faire voyager en Corse en vous préparant un navarin d'agneau à la façon corse !</text:p>
      <text:p text:style-name="Standard"/>
      <text:p text:style-name="Standard">pour cela il vous faudra pour 4 personnes</text:p>
      <text:p text:style-name="Standard"/>
      <text:p text:style-name="P1">Ingrédients :</text:p>
      <text:p text:style-name="Standard">1kg400 de collier et de poitrine d'agneau</text:p>
      <text:p text:style-name="Standard">2 boites de tomates concassés</text:p>
      <text:p text:style-name="Standard">1 à 2 oignons</text:p>
      <text:p text:style-name="Standard">4 gousses d'ails</text:p>
      <text:p text:style-name="Standard">2 tranches de poitrine mi-fumée</text:p>
      <text:p text:style-name="Standard">1 bocal de champignons des bois</text:p>
      <text:p text:style-name="Standard">2 cs de concentré de tomates</text:p>
      <text:p text:style-name="Standard">1 petite boite d'olives noir</text:p>
      <text:p text:style-name="Standard">thym,romarin,huile d'olive et petit morceau de beurre</text:p>
      <text:p text:style-name="Standard">sel,poivre,une cs de sucre,et 2 cs de farine</text:p>
      <text:p text:style-name="Standard">1 bon verre de vin rosé Corse</text:p>
      <text:p text:style-name="Standard"/>
      <text:p text:style-name="P1">Préparation :</text:p>
      <text:p text:style-name="Standard">Dans une cocotte faire dorer vos morceaux d'agneau de tous les cotés avec un peu d'huile d'olive et de beurre, réserver.</text:p>
      <text:p text:style-name="Standard">Faire revenir votre poitrine fumée, les oignons, l'ail et les champignons des bois.</text:p>
      <text:p text:style-name="Standard">Ajouter un peu de sucre pour adoucir votre sauce à cause des tomates qui sinon la rendrons trop acide.</text:p>
      <text:p text:style-name="Standard">Déposer votre viande dans votre cocotte avant de singer la viande, rajouter votre rosé Corse, vos tomates,les olives,le concentré de tomate,les herbes aromatique couvrir d'eau avant de laissé mijoter à feu doux pendant,,,,</text:p>
      <text:p text:style-name="Standard">rectifier l'assaisonnement avant de servir, avec des pommes de terre à l'eau ou alors comme chez moi un petit riz.</text:p>
      <text:p text:style-name="P2">Il ne me reste plus qu'à vous souhaiter une bonne dégustation et à très vite pour une nouvelle recette <text:s/>gour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5T15:52:59.12</meta:creation-date>
    <dc:date>2017-11-13T19:06:56.91</dc:date>
    <meta:editing-duration>PT15M5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2" meta:word-count="230" meta:character-count="1346"/>
  </office:meta>
</office:document-meta>
</file>