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fo:font-weight="bold" officeooo:paragraph-rsid="00260a4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.5pt" fo:font-weight="normal" officeooo:paragraph-rsid="002a84ca" fo:background-color="#ffff66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4pt" fo:font-weight="bold" officeooo:paragraph-rsid="002a84c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4pt" fo:font-weight="bold" officeooo:paragraph-rsid="00260a4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4pt" fo:font-weight="bold" officeooo:paragraph-rsid="002b921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4pt" fo:font-weight="bold" officeooo:paragraph-rsid="002d059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fo:background-color="#ffffcc">
        <style:background-image/>
      </style:paragraph-properties>
      <style:text-properties style:font-name="Trebuchet MS" fo:font-size="10.5pt" fo:font-weight="normal" officeooo:paragraph-rsid="002a84ca" fo:background-color="#ffff66" style:font-size-asian="10.5pt" style:font-weight-asian="normal" style:font-size-complex="10.5pt" style:font-weight-complex="normal"/>
    </style:style>
    <style:style style:name="T1" style:family="text">
      <style:text-properties officeooo:rsid="001b22fc"/>
    </style:style>
    <style:style style:name="T2" style:family="text">
      <style:text-properties officeooo:rsid="001b8f3e"/>
    </style:style>
    <style:style style:name="T3" style:family="text">
      <style:text-properties officeooo:rsid="001cdf8b"/>
    </style:style>
    <style:style style:name="T4" style:family="text">
      <style:text-properties fo:font-weight="bold" officeooo:rsid="001b8f3e" style:font-weight-asian="bold" style:font-weight-complex="bold"/>
    </style:style>
    <style:style style:name="T5" style:family="text">
      <style:text-properties fo:font-weight="bold" officeooo:rsid="00230c14" style:font-weight-asian="bold" style:font-weight-complex="bold"/>
    </style:style>
    <style:style style:name="T6" style:family="text">
      <style:text-properties fo:font-style="italic" officeooo:rsid="001b8f3e" style:font-style-asian="italic" style:font-style-complex="italic"/>
    </style:style>
    <style:style style:name="T7" style:family="text">
      <style:text-properties fo:font-style="italic" officeooo:rsid="001b22fc" style:font-style-asian="italic" style:font-style-complex="italic"/>
    </style:style>
    <style:style style:name="T8" style:family="text">
      <style:text-properties fo:font-style="italic" officeooo:rsid="001f40e6" style:font-style-asian="italic" style:font-style-complex="italic"/>
    </style:style>
    <style:style style:name="T9" style:family="text">
      <style:text-properties fo:color="#0000ff" fo:font-style="italic" officeooo:rsid="001b22fc" style:font-style-asian="italic" style:font-style-complex="italic"/>
    </style:style>
    <style:style style:name="T10" style:family="text">
      <style:text-properties fo:color="#0000ff" fo:font-style="italic" officeooo:rsid="002a84ca" style:font-style-asian="italic" style:font-style-complex="italic"/>
    </style:style>
    <style:style style:name="T11" style:family="text">
      <style:text-properties fo:color="#0000ff" fo:font-style="italic" officeooo:rsid="001f40e6" style:font-style-asian="italic" style:font-style-complex="italic"/>
    </style:style>
    <style:style style:name="T12" style:family="text">
      <style:text-properties fo:color="#0000ff" fo:font-style="italic" officeooo:rsid="002b921a" style:font-style-asian="italic" style:font-style-complex="italic"/>
    </style:style>
    <style:style style:name="T13" style:family="text">
      <style:text-properties fo:color="#0000ff" fo:font-style="italic" officeooo:rsid="002d0594" style:font-style-asian="italic" style:font-style-complex="italic"/>
    </style:style>
    <style:style style:name="T14" style:family="text">
      <style:text-properties fo:color="#0000ff" officeooo:rsid="001b22fc"/>
    </style:style>
    <style:style style:name="T15" style:family="text">
      <style:text-properties fo:color="#0000ff" officeooo:rsid="001b8f3e"/>
    </style:style>
    <style:style style:name="T16" style:family="text">
      <style:text-properties fo:color="#0000ff" fo:font-size="12pt" fo:font-style="italic" officeooo:rsid="001cdf8b" style:font-size-asian="12pt" style:font-style-asian="italic" style:font-size-complex="12pt" style:font-style-complex="italic"/>
    </style:style>
    <style:style style:name="T17" style:family="text">
      <style:text-properties fo:color="#0000ff" fo:font-size="12pt" fo:font-style="italic" officeooo:rsid="00260a46" style:font-size-asian="12pt" style:font-style-asian="italic" style:font-size-complex="12pt" style:font-style-complex="italic"/>
    </style:style>
    <style:style style:name="T18" style:family="text">
      <style:text-properties fo:color="#0000ff" fo:font-size="12pt" officeooo:rsid="001b22fc" style:font-size-asian="12pt" style:font-size-complex="12pt"/>
    </style:style>
    <style:style style:name="T19" style:family="text">
      <style:text-properties fo:color="#0000ff" fo:font-size="12pt" officeooo:rsid="001b8f3e" style:font-size-asian="12pt" style:font-size-complex="12pt"/>
    </style:style>
    <style:style style:name="T20" style:family="text">
      <style:text-properties fo:color="#0000ff" fo:font-size="12pt" officeooo:rsid="001cdf8b" style:font-size-asian="12pt" style:font-size-complex="12pt"/>
    </style:style>
    <style:style style:name="T21" style:family="text">
      <style:text-properties fo:color="#00ff00" officeooo:rsid="001b22fc"/>
    </style:style>
    <style:style style:name="T22" style:family="text">
      <style:text-properties fo:color="#ff00ff" officeooo:rsid="001b22fc"/>
    </style:style>
    <style:style style:name="T23" style:family="text">
      <style:text-properties fo:color="#dc2300" officeooo:rsid="001b22fc"/>
    </style:style>
    <style:style style:name="T24" style:family="text">
      <style:text-properties fo:color="#dc2300" officeooo:rsid="001b8f3e"/>
    </style:style>
    <style:style style:name="T25" style:family="text">
      <style:text-properties fo:color="#e6e64c" officeooo:rsid="001b22fc"/>
    </style:style>
    <style:style style:name="T26" style:family="text">
      <style:text-properties fo:color="#008000" officeooo:rsid="001cdf8b"/>
    </style:style>
    <style:style style:name="T27" style:family="text">
      <style:text-properties fo:color="#008000" officeooo:rsid="001b22fc"/>
    </style:style>
    <style:style style:name="T28" style:family="text">
      <style:text-properties fo:color="#008000" fo:font-size="12pt" officeooo:rsid="0020e2cd" style:font-size-asian="12pt" style:font-size-complex="12pt"/>
    </style:style>
    <style:style style:name="T29" style:family="text">
      <style:text-properties fo:color="#008000" fo:font-size="12pt" officeooo:rsid="0024d448" style:font-size-asian="12pt" style:font-size-complex="12pt"/>
    </style:style>
    <style:style style:name="T30" style:family="text">
      <style:text-properties fo:color="#008000" fo:font-size="12pt" officeooo:rsid="002b921a" style:font-size-asian="12pt" style:font-size-complex="12pt"/>
    </style:style>
    <style:style style:name="T31" style:family="text">
      <style:text-properties fo:color="#008000" fo:font-size="12pt" fo:font-style="italic" officeooo:rsid="002a84ca" style:font-size-asian="12pt" style:font-style-asian="italic" style:font-size-complex="12pt" style:font-style-complex="italic"/>
    </style:style>
    <style:style style:name="T32" style:family="text">
      <style:text-properties fo:color="#008000" fo:font-size="12pt" fo:font-style="italic" officeooo:rsid="001cdf8b" style:font-size-asian="12pt" style:font-style-asian="italic" style:font-size-complex="12pt" style:font-style-complex="italic"/>
    </style:style>
    <style:style style:name="T33" style:family="text">
      <style:text-properties fo:color="#008000" fo:font-size="12pt" fo:font-style="italic" officeooo:rsid="001dbdca" style:font-size-asian="12pt" style:font-style-asian="italic" style:font-size-complex="12pt" style:font-style-complex="italic"/>
    </style:style>
    <style:style style:name="T34" style:family="text">
      <style:text-properties fo:color="#008000" fo:font-size="12pt" fo:font-style="italic" officeooo:rsid="002b921a" style:font-size-asian="12pt" style:font-style-asian="italic" style:font-size-complex="12pt" style:font-style-complex="italic"/>
    </style:style>
    <style:style style:name="T35" style:family="text">
      <style:text-properties fo:color="#008000" fo:font-size="12pt" fo:font-style="italic" officeooo:rsid="002bc031" style:font-size-asian="12pt" style:font-style-asian="italic" style:font-size-complex="12pt" style:font-style-complex="italic"/>
    </style:style>
    <style:style style:name="T36" style:family="text">
      <style:text-properties fo:color="#008000" fo:font-size="12pt" fo:font-style="italic" officeooo:rsid="002d0594" style:font-size-asian="12pt" style:font-style-asian="italic" style:font-size-complex="12pt" style:font-style-complex="italic"/>
    </style:style>
    <style:style style:name="T37" style:family="text">
      <style:text-properties fo:color="#33a3a3" fo:font-size="12pt" fo:font-style="italic" officeooo:rsid="001cdf8b" style:font-size-asian="12pt" style:font-style-asian="italic" style:font-size-complex="12pt" style:font-style-complex="italic"/>
    </style:style>
    <style:style style:name="T38" style:family="text">
      <style:text-properties fo:color="#33a3a3" fo:font-size="12pt" fo:font-style="italic" officeooo:rsid="001dbdca" style:font-size-asian="12pt" style:font-style-asian="italic" style:font-size-complex="12pt" style:font-style-complex="italic"/>
    </style:style>
    <style:style style:name="T39" style:family="text">
      <style:text-properties fo:color="#33a3a3" fo:font-size="12pt" fo:font-style="italic" officeooo:rsid="0020e2cd" style:font-size-asian="12pt" style:font-style-asian="italic" style:font-size-complex="12pt" style:font-style-complex="italic"/>
    </style:style>
    <style:style style:name="T40" style:family="text">
      <style:text-properties fo:color="#00dcff" officeooo:rsid="001b22fc" fo:background-color="#ffff00"/>
    </style:style>
    <style:style style:name="T41" style:family="text">
      <style:text-properties fo:color="#00dcff" officeooo:rsid="001b22fc"/>
    </style:style>
    <style:style style:name="T42" style:family="text">
      <style:text-properties officeooo:rsid="0020e2cd"/>
    </style:style>
    <style:style style:name="T43" style:family="text">
      <style:text-properties fo:color="#000000" fo:font-size="12pt" officeooo:rsid="0020e2cd" style:font-size-asian="12pt" style:font-size-complex="12pt"/>
    </style:style>
    <style:style style:name="T44" style:family="text">
      <style:text-properties fo:color="#000000" fo:font-size="12pt" officeooo:rsid="001dbdca" style:font-size-asian="12pt" style:font-size-complex="12pt"/>
    </style:style>
    <style:style style:name="T45" style:family="text">
      <style:text-properties fo:color="#000000" fo:font-size="12pt" officeooo:rsid="002b921a" style:font-size-asian="12pt" style:font-size-complex="12pt"/>
    </style:style>
    <style:style style:name="T46" style:family="text">
      <style:text-properties fo:color="#000000" fo:font-size="12pt" fo:font-style="italic" officeooo:rsid="002d0594" style:font-size-asian="12pt" style:font-style-asian="italic" style:font-size-complex="12pt" style:font-style-complex="italic"/>
    </style:style>
    <style:style style:name="T47" style:family="text">
      <style:text-properties fo:color="#000000" fo:font-size="12pt" fo:font-style="italic" officeooo:rsid="002b921a" style:font-size-asian="12pt" style:font-style-asian="italic" style:font-size-complex="12pt" style:font-style-complex="italic"/>
    </style:style>
    <style:style style:name="T48" style:family="text">
      <style:text-properties fo:color="#000000" fo:font-size="12pt" fo:font-style="italic" fo:font-weight="normal" officeooo:rsid="002d0594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color="#000000" fo:font-size="12pt" fo:font-style="italic" fo:font-weight="normal" officeooo:rsid="002b921a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color="#000000" fo:font-size="11pt" fo:font-style="italic" fo:font-weight="normal" officeooo:rsid="00230c14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color="#000000" fo:font-size="11pt" fo:font-style="italic" fo:font-weight="normal" officeooo:rsid="001dbdca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color="#000000" fo:font-size="11pt" fo:font-style="italic" fo:font-weight="normal" officeooo:rsid="00280672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color="#000000" fo:font-size="10pt" fo:font-style="italic" fo:font-weight="normal" officeooo:rsid="002d0594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fo:color="#000000" fo:font-size="10pt" fo:font-style="italic" fo:font-weight="normal" officeooo:rsid="002b921a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color="#000000" fo:font-weight="bold" officeooo:rsid="001b22fc" style:font-weight-asian="bold" style:font-weight-complex="bold"/>
    </style:style>
    <style:style style:name="T56" style:family="text">
      <style:text-properties fo:color="#000000" officeooo:rsid="002b921a"/>
    </style:style>
    <style:style style:name="T57" style:family="text">
      <style:text-properties fo:color="#000000" officeooo:rsid="001dbdca"/>
    </style:style>
    <style:style style:name="T58" style:family="text">
      <style:text-properties fo:color="#000000" officeooo:rsid="001f40e6"/>
    </style:style>
    <style:style style:name="T59" style:family="text">
      <style:text-properties fo:color="#000000" fo:font-style="italic" officeooo:rsid="001f40e6" style:font-style-asian="italic" style:font-style-complex="italic"/>
    </style:style>
    <style:style style:name="T60" style:family="text">
      <style:text-properties fo:color="#000000" fo:font-style="italic" officeooo:rsid="0020e2cd" style:font-style-asian="italic" style:font-style-complex="italic"/>
    </style:style>
    <style:style style:name="T61" style:family="text">
      <style:text-properties fo:color="#000000" fo:font-style="italic" officeooo:rsid="00230c14" style:font-style-asian="italic" style:font-style-complex="italic"/>
    </style:style>
    <style:style style:name="T62" style:family="text">
      <style:text-properties fo:color="#000000" fo:font-style="italic" officeooo:rsid="002d0594" style:font-style-asian="italic" style:font-style-complex="italic"/>
    </style:style>
    <style:style style:name="T63" style:family="text">
      <style:text-properties fo:color="#000000" fo:font-size="10.5pt" fo:font-style="italic" fo:font-weight="normal" officeooo:rsid="002d0594" style:font-size-asian="10.5pt" style:font-style-asian="italic" style:font-weight-asian="normal" style:font-size-complex="10.5pt" style:font-style-complex="italic" style:font-weight-complex="normal"/>
    </style:style>
    <style:style style:name="T64" style:family="text">
      <style:text-properties fo:color="#000000" fo:font-size="10.5pt" fo:font-style="italic" fo:font-weight="normal" officeooo:rsid="002b921a" style:font-size-asian="10.5pt" style:font-style-asian="italic" style:font-weight-asian="normal" style:font-size-complex="10.5pt" style:font-style-complex="italic" style:font-weight-complex="normal"/>
    </style:style>
    <style:style style:name="T65" style:family="text">
      <style:text-properties officeooo:rsid="00230c14"/>
    </style:style>
    <style:style style:name="T66" style:family="text">
      <style:text-properties fo:font-size="12pt" officeooo:rsid="001b22fc" style:font-size-asian="12pt" style:font-size-complex="12pt"/>
    </style:style>
    <style:style style:name="T67" style:family="text">
      <style:text-properties fo:font-size="12pt" officeooo:rsid="001cdf8b" style:font-size-asian="12pt" style:font-size-complex="12pt"/>
    </style:style>
    <style:style style:name="T68" style:family="text">
      <style:text-properties fo:font-size="12pt" officeooo:rsid="001b8f3e" style:font-size-asian="12pt" style:font-size-complex="12pt"/>
    </style:style>
    <style:style style:name="T69" style:family="text">
      <style:text-properties fo:font-size="12pt" officeooo:rsid="00230c14" style:font-size-asian="12pt" style:font-size-complex="12pt"/>
    </style:style>
    <style:style style:name="T70" style:family="text">
      <style:text-properties fo:font-size="12pt" officeooo:rsid="0020e2cd" style:font-size-asian="12pt" style:font-size-complex="12pt"/>
    </style:style>
    <style:style style:name="T71" style:family="text">
      <style:text-properties fo:font-size="12pt" officeooo:rsid="001f40e6" style:font-size-asian="12pt" style:font-size-complex="12pt"/>
    </style:style>
    <style:style style:name="T72" style:family="text">
      <style:text-properties fo:font-size="12pt" officeooo:rsid="0024d448" style:font-size-asian="12pt" style:font-size-complex="12pt"/>
    </style:style>
    <style:style style:name="T73" style:family="text">
      <style:text-properties fo:font-size="12pt" officeooo:rsid="002a84ca" style:font-size-asian="12pt" style:font-size-complex="12pt"/>
    </style:style>
    <style:style style:name="T74" style:family="text">
      <style:text-properties fo:font-size="12pt" fo:font-style="italic" officeooo:rsid="001b8f3e" style:font-size-asian="12pt" style:font-style-asian="italic" style:font-size-complex="12pt" style:font-style-complex="italic"/>
    </style:style>
    <style:style style:name="T75" style:family="text">
      <style:text-properties fo:font-size="12pt" fo:font-style="italic" officeooo:rsid="001cdf8b" style:font-size-asian="12pt" style:font-style-asian="italic" style:font-size-complex="12pt" style:font-style-complex="italic"/>
    </style:style>
    <style:style style:name="T76" style:family="text">
      <style:text-properties fo:font-size="12pt" officeooo:rsid="001b8f3e" fo:background-color="#00ffff" style:font-size-asian="12pt" style:font-size-complex="12pt"/>
    </style:style>
    <style:style style:name="T77" style:family="text">
      <style:text-properties fo:font-size="12pt" officeooo:rsid="001dbdca" fo:background-color="#00ffff" style:font-size-asian="12pt" style:font-size-complex="12pt"/>
    </style:style>
    <style:style style:name="T78" style:family="text">
      <style:text-properties fo:color="#996633" officeooo:rsid="001b22fc"/>
    </style:style>
    <style:style style:name="T79" style:family="text">
      <style:text-properties fo:color="#996633" officeooo:rsid="0024d448"/>
    </style:style>
    <style:style style:name="T80" style:family="text">
      <style:text-properties fo:color="#996633" officeooo:rsid="00260a46"/>
    </style:style>
    <style:style style:name="T81" style:family="text">
      <style:text-properties fo:color="#666666" officeooo:rsid="001b22fc"/>
    </style:style>
    <style:style style:name="T82" style:family="text">
      <style:text-properties fo:color="#94006b" fo:font-size="12pt" fo:font-style="italic" officeooo:rsid="002a84ca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1">juin,</text:span><text:span text:style-name="T22"> juillet</text:span><text:span text:style-name="T1"> </text:span><text:span text:style-name="T23">août</text:span><text:span text:style-name="T1">,</text:span><text:span text:style-name="T25"> </text:span><text:span text:style-name="T40">septembre</text:span><text:span text:style-name="T41">,</text:span><text:span text:style-name="T78"> et </text:span><text:span text:style-name="T79">l</text:span><text:span text:style-name="T80">a </text:span><text:span text:style-name="T78">suite</text:span><text:span text:style-name="T1">....</text:span><text:span text:style-name="T14">Jacques Brianti infos.</text:span></text:p>
      <text:p text:style-name="P2"><text:span text:style-name="T1"><text:s text:c="3"/>je donne</text:span><text:span text:style-name="T81"> </text:span><text:span text:style-name="T55">suite </text:span><text:span text:style-name="T1">à la dernière ouverture des ateliers, et pour la circonstance l'installation de pièces éphémères, </text:span><text:span text:style-name="T26">dans le Parc à Pouzac.</text:span><text:span text:style-name="T27"> </text:span><text:span text:style-name="T3">C</text:span><text:span text:style-name="T1">ertaines sont des reliquats de présence en des lieux multiples : divers festivals etc. :</text:span><text:span text:style-name="T6">Avignon/</text:span><text:span text:style-name="T7">Martigues/Miramas/Uzeste/Assier/Germ/Les sablières en périphérie de Toulouse,/</text:span><text:span text:style-name="T6">L'Université-Toulouse-Mirail/L'E</text:span><text:span text:style-name="T8">c</text:span><text:span text:style-name="T6">ole Nationale Aviation Civile Tlse/le Centre Chorégraphique de Toulouse/</text:span><text:span text:style-name="T8">Festival Garonne/</text:span><text:span text:style-name="T6">Venise/Nice/St. Jeannet</text:span><text:span text:style-name="T7"> et bien d'autres espaces,</text:span><text:span text:style-name="T9"> </text:span></text:p>
      <text:p text:style-name="P7"><text:span text:style-name="T10">et</text:span><text:span text:style-name="T14">«</text:span><text:span text:style-name="T15">fê</text:span><text:span text:style-name="T2">t</text:span><text:span text:style-name="T15">es</text:span><text:span text:style-name="T2">pop</text:span><text:span text:style-name="T24">ulaires</text:span><text:span text:style-name="T2">» etc...</text:span><text:span text:style-name="T3">D</text:span><text:span text:style-name="T1">es pièces seront restaurées, </text:span><text:span text:style-name="T2">notamment des œuvres </text:span><text:span text:style-name="T4">/sculptures papier </text:span><text:span text:style-name="T5">qui </text:span><text:span text:style-name="T2">.seront </text:span><text:span text:style-name="T1">rendues pérennes, d'autres seront dispersées !</text:span><text:span text:style-name="T3"> </text:span><text:span text:style-name="T1">Toujours en situation d'inventaire de mon fonds. S'agissant de ces réalisations, j'entrepren</text:span><text:span text:style-name="T2">d</text:span><text:span text:style-name="T1">s un ouvrage, bilan/</text:span><text:span text:style-name="T2">mémoire,</text:span><text:span text:style-name="T1"> </text:span><text:span text:style-name="T2">sur ces pratiques qui furent nombreuses,</text:span><text:span text:style-name="T1">et commentaires sur ces actions </text:span><text:span text:style-name="T2">menées d</text:span><text:span text:style-name="T65">urant</text:span><text:span text:style-name="T2"> un</text:span><text:span text:style-name="T1"> </text:span><text:span text:style-name="T2">temps </text:span><text:span text:style-name="T42">très </text:span><text:span text:style-name="T2">long.</text:span></text:p>
      <text:p text:style-name="P3"><text:span text:style-name="T2"><text:s text:c="3"/></text:span><text:span text:style-name="T68">Par contre</text:span><text:span text:style-name="T66"> </text:span><text:span text:style-name="T67">c</text:span><text:span text:style-name="T66">e fut un vrai plaisir de voir ce parc fréquenté comme lieu d'expo. </text:span><text:span text:style-name="T68">Profitant de ce courrier informatif pour vous rappeler que je</text:span><text:span text:style-name="T76"> </text:span><text:span text:style-name="T77">PARTICIPE</text:span><text:span text:style-name="T68"> à la la manifestation mise en place avec brio par </text:span><text:span text:style-name="T74">Roseline Giusti </text:span><text:span text:style-name="T68">:</text:span><text:span text:style-name="T19"> </text:span><text:span text:style-name="T20">A que d'o</text:span><text:span text:style-name="T19"> </text:span><text:span text:style-name="T18">/</text:span><text:span text:style-name="T66">, </text:span><text:span text:style-name="T75">Roseline</text:span><text:span text:style-name="T67"> avait repéré des dessins, crayons </text:span><text:span text:style-name="T70">de</text:span><text:span text:style-name="T67"> couleurs sur carton bristol, Série de 198</text:span><text:span text:style-name="T73">6/87</text:span><text:span text:style-name="T67">. Cinq rescapés d'une série que j'ai </text:span><text:span text:style-name="T70">donc</text:span><text:span text:style-name="T67"> exhumé.</text:span><text:span text:style-name="T69">du fonds.</text:span><text:span text:style-name="T67">Le titre générique était:«</text:span><text:span text:style-name="T16">Les </text:span><text:span text:style-name="T17">A</text:span><text:span text:style-name="T16">mers d'Adour».</text:span><text:span text:style-name="T67">..</text:span><text:span text:style-name="T70">(</text:span><text:span text:style-name="T37">Une</text:span><text:span text:style-name="T38"> histoire d'O ...?</text:span><text:span text:style-name="T39">)</text:span><text:span text:style-name="T67"> Ces dessins seront visibles tout l'été, Le parc aussi, pour ceux qui ont raté ce </text:span><text:span text:style-name="T71">dernier </text:span><text:span text:style-name="T70">et fort </text:span><text:span text:style-name="T71">sympathique </text:span><text:span text:style-name="T67">w.e</text:span><text:span text:style-name="T72">nd</text:span><text:span text:style-name="T67">...</text:span></text:p>
      <text:p text:style-name="P5"><text:span text:style-name="T32"><text:s text:c="2"/></text:span><text:span text:style-name="T33">L'été sera studieux, </text:span><text:span text:style-name="T31">pour suite de travaux </text:span><text:span text:style-name="T82">«Logeons, longeons les frontières »</text:span><text:span text:style-name="T31">...</text:span><text:span text:style-name="T33"> </text:span><text:span text:style-name="T34">E</text:span><text:span text:style-name="T35">n</text:span><text:span text:style-name="T34"> s</text:span><text:span text:style-name="T33">eptembre présence dans le Gers,</text:span><text:span text:style-name="T31"> à l'occasion de la projection du film: «brianti voyage sans son atelier, réalisé par Jacky Tujague</text:span><text:span text:style-name="T33"> </text:span><text:span text:style-name="T31">à Mirande, Nogaro Lec</text:span><text:span text:style-name="T34">t</text:span><text:span text:style-name="T31">oure et Auch / Ciné 32...</text:span><text:span text:style-name="T35">A</text:span><text:span text:style-name="T31">vec dans cette ville, une exposition. Les murs de cette magnifique structure, qui sent bon une approche fine du terrain, une découverte d'un lieu intelligent et sympa. </text:span><text:span text:style-name="T34">Cet après midi, un mercredi </text:span><text:span text:style-name="T35">d'enfants d'allure cinéphile était réconfortant à voir, ils partaient en file d'indiens, vers me dit-on, le Gers et ses cheminements piétons. Quelle belle après le midi quand et les murs appellent « cimaises ». ! C'est donc dans ce lieu que vont voyager quelques toiles, toiles des neiges et autres bords de légendes, le cinéma me va bien, je devrais y retourner plus souvent.C</text:span><text:span text:style-name="T34">onver</text:span><text:span text:style-name="T35">t</text:span><text:span text:style-name="T34">i</text:span><text:span text:style-name="T35">r</text:span><text:span text:style-name="T34"> </text:span><text:span text:style-name="T35">ces</text:span><text:span text:style-name="T34"> Murs en partie</text:span><text:span text:style-name="T35"> et dans leur simulacre d'épaisseur, voir mes tableaux se mettre à bouger. </text:span><text:span text:style-name="T31">Cette traversée promise du Gers me met en mémoire ces « allées et venues» d'un temps déjà ancien, où je fus </text:span><text:span text:style-name="T36">adolescent,</text:span><text:span text:style-name="T31">un grand traverseur de ces territoires. Ce département que j'ai vécu comme un pays tampon entre ceux du lot et Garonne, fief de la f</text:span><text:span text:style-name="T34">a</text:span><text:span text:style-name="T31">mille maternelle, </text:span><text:span text:style-name="T34">pays terre d'exil de mon pére, et les Hautes-Pyrénées </text:span><text:span text:style-name="T36">qui devint </text:span><text:span text:style-name="T34">terre d'élection ( s !...). Nous en reparlerons, , autobiographie en cours oblige ! </text:span><text:span text:style-name="T53">(</text:span><text:span text:style-name="T54">C'est pour bientôt !</text:span><text:span text:style-name="T53">)</text:span><text:span text:style-name="T34"> En</text:span><text:span text:style-name="T31"> </text:span><text:span text:style-name="T33">Novembre, si tout va bien, ou mieux...une exposition à Voghiera (Ferrara, musée archéologique),</text:span></text:p>
      <text:p text:style-name="P5"><text:span text:style-name="T43">Mais aussi reprise</text:span><text:span text:style-name="T44"> </text:span><text:span text:style-name="T43">de la réflexion sur l'avenir de la donation..</text:span><text:span text:style-name="T44">.</text:span><text:span text:style-name="T45">à bagnères...</text:span><text:span text:style-name="T56">Et enfin </text:span><text:span text:style-name="T57">F</text:span><text:span text:style-name="T58">é</text:span><text:span text:style-name="T57">vrier 2017:L'</text:span><text:span text:style-name="T56">E</text:span><text:span text:style-name="T57">scaladieu..</text:span><text:span text:style-name="T43">.</text:span><text:span text:style-name="T28">Donc je serai là tout l'</text:span><text:span text:style-name="T29">é</text:span><text:span text:style-name="T28">té pour assurer </text:span><text:span text:style-name="T30">bien sûr</text:span><text:span text:style-name="T28"> ces visites, visites qui font du bien !</text:span><text:span text:style-name="T51"> </text:span></text:p>
      <text:p text:style-name="P6"><text:span text:style-name="T59">Pour la visite,</text:span><text:span text:style-name="T13">A que d'</text:span><text:span text:style-name="T11"> o, et parc, </text:span><text:span text:style-name="T59">pas d'horaire, </text:span><text:span text:style-name="T60">petit </text:span><text:span text:style-name="T59">consei</text:span><text:span text:style-name="T61">l</text:span><text:span text:style-name="T59"> : le soir à partir de 17heures, bel éclairage, les jours de soleil ! </text:span></text:p>
      <text:p text:style-name="P6"><text:span text:style-name="T59">/</text:span><text:span text:style-name="T11">tél : </text:span><text:span text:style-name="T12">0</text:span><text:span text:style-name="T11">5 62 95 31 25/ jacquesbrianti.canalblog.com <text:s text:c="3"/></text:span><text:span text:style-name="T50">...................................................................................................</text:span></text:p>
      <text:p text:style-name="P4"><text:span text:style-name="T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9T20:26:12.45</meta:creation-date>
    <dc:date>2016-07-14T21:39:20</dc:date>
    <meta:editing-duration>PT37M14S</meta:editing-duration>
    <meta:editing-cycles>10</meta:editing-cycles>
    <meta:generator>LibreOffice/3.6$Windows_x86 LibreOffice_project/58f22d5-270d05a-e2abed1-ea17a85-9b5702</meta:generator>
    <meta:print-date>2016-07-11T08:21:22.64</meta:print-date>
    <meta:document-statistic meta:table-count="0" meta:image-count="0" meta:object-count="0" meta:page-count="1" meta:paragraph-count="8" meta:word-count="519" meta:character-count="3483" meta:non-whitespace-character-count="2958"/>
  </office:meta>
</office:document-meta>
</file>