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1735000010E188953509.svm"/>
  <manifest:file-entry manifest:media-type="" manifest:full-path="Pictures/2000002100001D7500001D612F1E7BB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list-style-name="L1">
      <style:text-properties fo:font-size="10.5pt" style:font-size-asian="10.5pt" style:font-size-complex="10.5pt"/>
    </style:style>
    <style:style style:name="P3" style:family="paragraph" style:parent-style-name="Standard" style:list-style-name="L3">
      <style:text-properties fo:font-size="10.5pt" style:font-size-asian="10.5pt" style:font-size-complex="10.5pt"/>
    </style:style>
    <style:style style:name="P4" style:family="paragraph" style:parent-style-name="Standard" style:list-style-name="L2">
      <style:text-properties fo:font-size="10.5pt" style:font-size-asian="10.5pt" style:font-size-complex="10.5pt"/>
    </style:style>
    <style:style style:name="P5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442820" text:style-name="L1">
        <text:list-item>
          <text:p text:style-name="P2">Sachant que AD = 3cm et DB = 7cm, sachant encore que l'aire du grand triangle est 64cm², calcule l'aire du petit triangle. Justifie. (3pts)</text:p>
        </text:list-item>
      </text:list>
      <text:p text:style-name="P1"/>
      <text:p text:style-name="P1"/>
      <text:p text:style-name="P1"><draw:frame draw:style-name="fr1" draw:name="images1" text:anchor-type="paragraph" svg:x="1.455cm" svg:y="0cm" svg:width="5.941cm" svg:height="4.322cm" draw:z-index="0"><draw:image xlink:href="Pictures/2000001900001735000010E188953509.svm" xlink:type="simple" xlink:show="embed" xlink:actuate="onLoad"/></draw:frame></text:p>
      <text:p text:style-name="P1"/>
      <text:list xml:id="list39676507" text:style-name="L3">
        <text:list-item>
          <text:p text:style-name="P3">Sachant que les côtés du triangle ABC sont partagés en quatre parties égales et que les segments tracés sont parallèles, <text:s/>(voir dessin) et que son <text:s/>aire est 80cm², calcule alors l'aire du trapèze FGIH. Laisse tous les calculs sur la feuille. (4pts)</text:p>
          <text:p text:style-name="P3"><draw:frame draw:style-name="fr1" draw:name="images2" text:anchor-type="paragraph" svg:x="0.392cm" svg:y="0.36cm" svg:width="7.541cm" svg:height="7.521cm" draw:z-index="1"><draw:image xlink:href="Pictures/2000002100001D7500001D612F1E7BB6.svm" xlink:type="simple" xlink:show="embed" xlink:actuate="onLoad"/></draw:frame></text:p>
        </text:list-item>
      </text:list>
      <text:p text:style-name="P1"/>
      <text:p text:style-name="P1"/>
      <text:p text:style-name="P1"/>
      <text:list xml:id="list39613511" text:style-name="L2">
        <text:list-item>
          <text:p text:style-name="P4">Les hauteurs <text:s/>(AA') et (CC') <text:s/>du triangle ABC se coupent en K. Démontrer que <text:s/>les triangles AA'B et CA'K sont semblables. (3pts)</text:p>
          <text:p text:style-name="P4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Nom : <text:s text:c="38"/>Prénom : <text:s text:c="36"/>3D <text:s text:c="9"/>Lundi 13 février 2012</text:p>
        <text:p text:style-name="MP1">Test de mathématique n° 16</text:p>
      </style:header>
      <style:footer>
        <text:p text:style-name="MP2"><text:file-name text:display="name-and-extension">test similitude v3 2011 2012.odt</text:file-name><text:chapter text:display="name" text:outline-level="1"/><text:date style:data-style-name="N37" text:date-value="2012-02-11T19:55:10.56" text:fixed="true">11/02/12</text:date><text:date style:data-style-name="N37" text:date-value="2012-02-11T19:55:11.91" text:fixed="true">11/02/12</text:date> <text:s/>G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2-02-11T19:29:48.63</meta:creation-date>
    <dc:date>2012-02-11T19:56:09.91</dc:date>
    <dc:creator>Georges Lafontaine</dc:creator>
    <meta:editing-duration>PT26M19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6" meta:word-count="117" meta:character-count="722"/>
  </office:meta>
</office:document-meta>
</file>