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152cm" fo:margin-left="0cm" fo:margin-right="-0.007cm" table:align="margins" style:writing-mode="lr-tb"/>
    </style:style>
    <style:style style:name="Tableau1.A" style:family="table-column">
      <style:table-column-properties style:column-width="2.875cm" style:rel-column-width="1630*"/>
    </style:style>
    <style:style style:name="Tableau1.B" style:family="table-column">
      <style:table-column-properties style:column-width="3.75cm" style:rel-column-width="2126*"/>
    </style:style>
    <style:style style:name="Tableau1.C" style:family="table-column">
      <style:table-column-properties style:column-width="2.501cm" style:rel-column-width="1418*"/>
    </style:style>
    <style:style style:name="Tableau1.D" style:family="table-column">
      <style:table-column-properties style:column-width="5.5cm" style:rel-column-width="3118*"/>
    </style:style>
    <style:style style:name="Tableau1.E" style:family="table-column">
      <style:table-column-properties style:column-width="5.807cm" style:rel-column-width="3292*"/>
    </style:style>
    <style:style style:name="Tableau1.F" style:family="table-column">
      <style:table-column-properties style:column-width="2.48cm" style:rel-column-width="1406*"/>
    </style:style>
    <style:style style:name="Tableau1.G" style:family="table-column">
      <style:table-column-properties style:column-width="5.239cm" style:rel-column-width="2970*"/>
    </style:style>
    <style:style style:name="Tableau1.1" style:family="table-row">
      <style:table-row-properties style:min-row-height="0.476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349cm"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3.228cm" style:keep-together="true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G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6" style:family="table-row">
      <style:table-row-properties style:min-row-height="2.117cm" style:keep-together="true" fo:keep-together="auto"/>
    </style:style>
    <style:style style:name="Tableau1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G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7" style:family="table-row">
      <style:table-row-properties style:min-row-height="1.7cm" style:keep-together="true" fo:keep-together="auto"/>
    </style:style>
    <style:style style:name="Tableau1.8" style:family="table-row">
      <style:table-row-properties style:min-row-height="1.464cm" style:keep-together="true" fo:keep-together="auto"/>
    </style:style>
    <style:style style:name="Tableau1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G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9" style:family="table-row">
      <style:table-row-properties style:min-row-height="1.535cm" style:keep-together="true" fo:keep-together="auto"/>
    </style:style>
    <style:style style:name="Tableau1.10" style:family="table-row">
      <style:table-row-properties style:min-row-height="1.22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9pt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size="10pt" style:font-size-asian="10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font-size="10pt" fo:font-weight="bold" style:font-size-asian="10pt" style:font-weight-asian="bold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9pt"/>
    </style:style>
    <style:style style:name="P14" style:family="paragraph" style:parent-style-name="Standard">
      <style:paragraph-properties fo:text-align="justify" style:justify-single-word="false"/>
      <style:text-properties fo:font-size="10pt" fo:language="none" fo:country="none" style:font-size-asian="10pt" style:language-asian="none" style:country-asian="none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10pt" fo:language="none" fo:country="none" fo:font-weight="bold" style:font-size-asian="10pt" style:language-asian="none" style:country-asian="none" style:font-weight-asian="bold" style:font-size-complex="9pt" style:font-weight-complex="bold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 style:list-style-name="WW8Num8">
      <style:paragraph-properties fo:text-align="justify" style:justify-single-word="false"/>
      <style:text-properties fo:font-size="9pt" style:font-size-asian="9pt" style:font-size-complex="9pt"/>
    </style:style>
    <style:style style:name="P19" style:family="paragraph" style:parent-style-name="Standard">
      <style:text-properties fo:font-size="9pt" fo:language="de" fo:country="DE" style:font-size-asian="9pt" style:language-asian="none" style:country-asian="none" style:font-size-complex="9pt"/>
    </style:style>
    <style:style style:name="P20" style:family="paragraph" style:parent-style-name="Standard" style:list-style-name="WW8Num14">
      <style:paragraph-properties fo:text-align="justify" style:justify-single-word="false"/>
    </style:style>
    <style:style style:name="P21" style:family="paragraph" style:parent-style-name="Standard" style:list-style-name="WW8Num14">
      <style:paragraph-properties fo:text-align="justify" style:justify-single-word="false">
        <style:tab-stops/>
      </style:paragraph-properties>
    </style:style>
    <style:style style:name="P22" style:family="paragraph" style:parent-style-name="Standard" style:list-style-name="WW8Num1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Standard">
      <style:text-properties fo:font-size="11pt" fo:font-weight="bold" style:font-size-asian="11pt" style:font-weight-asian="bold" style:font-size-complex="9pt"/>
    </style:style>
    <style:style style:name="P25" style:family="paragraph" style:parent-style-name="Standard">
      <style:text-properties fo:font-size="7pt" style:font-size-asian="7pt" style:font-size-complex="9pt"/>
    </style:style>
    <style:style style:name="P26" style:family="paragraph" style:parent-style-name="Standard">
      <style:text-properties fo:color="#000000" fo:font-size="9pt" fo:language="en" fo:country="US" style:font-size-asian="9pt" style:font-name-complex="Tahoma" style:font-size-complex="9pt"/>
    </style:style>
    <style:style style:name="P27" style:family="paragraph" style:parent-style-name="Standard" style:list-style-name="WW8Num14">
      <style:paragraph-properties>
        <style:tab-stops/>
      </style:paragraph-properties>
    </style:style>
    <style:style style:name="P28" style:family="paragraph" style:parent-style-name="Standard">
      <style:text-properties fo:font-size="6pt" style:font-size-asian="6pt" style:font-size-complex="6pt"/>
    </style:style>
    <style:style style:name="P29" style:family="paragraph" style:parent-style-name="Standard">
      <style:paragraph-properties fo:margin-left="0.127cm" fo:margin-right="0cm" fo:text-align="center" style:justify-single-word="false" fo:text-indent="-0.127cm" style:auto-text-indent="false"/>
      <style:text-properties style:font-name="Wingdings 3" fo:font-size="22pt" style:font-size-asian="22pt" style:font-size-complex="10pt"/>
    </style:style>
    <style:style style:name="P30" style:family="paragraph" style:parent-style-name="Standard">
      <style:paragraph-properties fo:margin-left="0.127cm" fo:margin-right="0cm" fo:text-align="center" style:justify-single-word="false" fo:text-indent="-0.127cm" style:auto-text-indent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-0.653cm" fo:text-align="center" style:justify-single-word="false" fo:text-indent="0cm" style:auto-text-indent="false"/>
      <style:text-properties fo:font-size="10pt" style:font-size-asian="10pt" style:font-size-complex="10pt"/>
    </style:style>
    <style:style style:name="P32" style:family="paragraph" style:parent-style-name="Standard" style:master-page-name="Standard">
      <style:paragraph-properties fo:margin-left="1.27cm" fo:margin-right="0cm" fo:text-align="justify" style:justify-single-word="false" fo:text-indent="0cm" style:auto-text-indent="false" style:page-number="auto"/>
      <style:text-properties fo:font-size="10pt" style:font-size-asian="10pt" style:font-size-complex="9pt"/>
    </style:style>
    <style:style style:name="P33" style:family="paragraph" style:parent-style-name="Standard">
      <style:paragraph-properties fo:margin-left="0.635cm" fo:margin-right="0cm" fo:text-indent="0cm" style:auto-text-indent="false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font-size="9pt" style:font-size-asian="9pt" style:font-size-complex="9pt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font-size="9pt" fo:language="en" fo:country="US" style:font-size-asian="9pt" style:font-size-complex="10pt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9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9pt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9pt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9pt"/>
    </style:style>
    <style:style style:name="P40" style:family="paragraph" style:parent-style-name="Standard">
      <style:paragraph-properties fo:margin-left="0.635cm" fo:margin-right="0cm" fo:text-indent="0cm" style:auto-text-indent="false" fo:break-before="page"/>
      <style:text-properties fo:font-size="9pt" fo:language="en" fo:country="US" style:font-size-asian="9pt" style:font-size-complex="10pt"/>
    </style:style>
    <style:style style:name="P41" style:family="paragraph" style:parent-style-name="Standard">
      <style:paragraph-properties fo:margin-left="0cm" fo:margin-right="0cm" fo:text-indent="0cm" style:auto-text-indent="false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9pt"/>
    </style:style>
    <style:style style:name="P43" style:family="paragraph" style:parent-style-name="Standard" style:list-style-name="WW8Num8">
      <style:paragraph-properties fo:margin-left="0cm" fo:margin-right="0cm" fo:text-align="justify" style:justify-single-word="false" fo:text-indent="-0.635cm" style:auto-text-indent="false"/>
    </style:style>
    <style:style style:name="P44" style:family="paragraph" style:parent-style-name="Footer">
      <style:paragraph-properties fo:margin-left="0cm" fo:margin-right="-0.914cm" fo:text-align="end" style:justify-single-word="false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9pt"/>
    </style:style>
    <style:style style:name="T3" style:family="text">
      <style:text-properties fo:font-size="10pt" style:font-size-asian="10pt" style:font-name-complex="Tahoma" style:font-size-complex="9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9pt"/>
    </style:style>
    <style:style style:name="T6" style:family="text">
      <style:text-properties fo:font-size="10pt" fo:font-weight="bold" style:font-size-asian="10pt" style:font-weight-asian="bold" style:font-size-complex="9pt" style:font-weight-complex="bold"/>
    </style:style>
    <style:style style:name="T7" style:family="text">
      <style:text-properties fo:font-size="10pt" fo:language="de" fo:country="DE" style:font-size-asian="10pt" style:font-size-complex="9pt"/>
    </style:style>
    <style:style style:name="T8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1pt" style:font-size-asian="11pt" style:font-size-complex="9pt"/>
    </style:style>
    <style:style style:name="T13" style:family="text">
      <style:text-properties fo:font-size="11pt" fo:font-weight="bold" style:font-size-asian="11pt" style:font-weight-asian="bold" style:font-size-complex="9pt"/>
    </style:style>
    <style:style style:name="T14" style:family="text">
      <style:text-properties fo:font-size="11pt" fo:language="de" fo:country="DE" style:font-size-asian="11pt" style:font-size-complex="9pt"/>
    </style:style>
    <style:style style:name="T15" style:family="text">
      <style:text-properties fo:font-size="11pt" fo:language="de" fo:country="DE" fo:font-weight="bold" style:font-size-asian="11pt" style:font-weight-asian="bold" style:font-size-complex="9pt"/>
    </style:style>
    <style:style style:name="T16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size-asian="9pt" style:font-size-complex="8pt"/>
    </style:style>
    <style:style style:name="T19" style:family="text">
      <style:text-properties fo:font-size="9pt" fo:language="en" fo:country="US" style:font-size-asian="9pt" style:font-size-complex="10pt"/>
    </style:style>
    <style:style style:name="T20" style:family="text">
      <style:text-properties fo:font-size="9pt" fo:language="en" fo:country="US" fo:font-weight="bold" style:font-size-asian="9pt" style:font-weight-asian="bold" style:font-size-complex="10pt" style:font-weight-complex="bold"/>
    </style:style>
    <style:style style:name="T21" style:family="text">
      <style:text-properties fo:font-size="9pt" fo:language="de" fo:country="DE" style:font-size-asian="9pt" style:font-size-complex="9pt"/>
    </style:style>
    <style:style style:name="T22" style:family="text">
      <style:text-properties style:font-name="Arial" fo:font-weight="bold" style:font-weight-asian="bold" style:font-name-complex="Arial" style:font-size-complex="9pt" style:font-weight-complex="bold"/>
    </style:style>
    <style:style style:name="T23" style:family="text">
      <style:text-properties style:font-name="Arial" fo:font-size="12pt" fo:font-weight="bold" style:font-size-asian="12pt" style:font-weight-asian="bold" style:font-name-complex="Arial" style:font-size-complex="9pt"/>
    </style:style>
    <style:style style:name="T24" style:family="text">
      <style:text-properties style:font-name="Arial" fo:font-size="10pt" style:font-size-asian="10pt" style:font-name-complex="Arial" style:font-size-complex="9pt"/>
    </style:style>
    <style:style style:name="T25" style:family="text">
      <style:text-properties style:font-name="Arial" fo:font-size="9pt" style:font-size-asian="9pt" style:font-name-complex="Arial" style:font-size-complex="9pt"/>
    </style:style>
    <style:style style:name="T26" style:family="text">
      <style:text-properties fo:font-size="12pt" fo:font-weight="bold" style:font-size-asian="12pt" style:font-weight-asian="bold" style:font-size-complex="9pt"/>
    </style:style>
    <style:style style:name="T27" style:family="text">
      <style:text-properties fo:font-size="12pt" style:font-size-asian="12pt" style:font-size-complex="9pt"/>
    </style:style>
    <style:style style:name="T28" style:family="text">
      <style:text-properties fo:color="#000000" fo:font-size="10pt" fo:font-weight="bold" style:font-size-asian="10pt" style:font-weight-asian="bold" style:font-name-complex="Tahoma" style:font-size-complex="9pt"/>
    </style:style>
    <style:style style:name="T29" style:family="text">
      <style:text-properties fo:color="#000000" fo:font-size="10pt" style:font-size-asian="10pt" style:font-name-complex="Tahoma" style:font-size-complex="9pt"/>
    </style:style>
    <style:style style:name="T30" style:family="text">
      <style:text-properties fo:color="#000000" style:font-name="TimesNewRomanPSMT" fo:font-size="10pt" fo:font-weight="bold" style:font-size-asian="10pt" style:language-asian="fr" style:country-asian="FR" style:font-weight-asian="bold" style:font-name-complex="TimesNewRomanPSMT" style:font-size-complex="11pt"/>
    </style:style>
    <style:style style:name="T31" style:family="text">
      <style:text-properties style:font-name="TimesNewRomanPSMT" fo:font-size="9pt" style:font-size-asian="9pt" style:language-asian="fr" style:country-asian="FR" style:font-name-complex="TimesNewRomanPSMT" style:font-size-complex="10pt"/>
    </style:style>
    <style:style style:name="T32" style:family="text">
      <style:text-properties fo:color="#0000ff"/>
    </style:style>
    <style:style style:name="T33" style:family="text">
      <style:text-properties style:font-name="Calibri" fo:font-size="9pt" style:font-size-asian="9pt"/>
    </style:style>
    <style:style style:name="T34" style:family="text">
      <style:text-properties fo:language="none" fo:country="none" style:language-asian="none" style:country-asian="none"/>
    </style:style>
    <style:style style:name="T35" style:family="text">
      <style:text-properties fo:language="de" fo:country="DE"/>
    </style:style>
    <style:style style:name="T36" style:family="text">
      <style:text-properties fo:language="de" fo:country="DE" style:language-asian="none" style:country-asian="none"/>
    </style:style>
    <style:style style:name="T37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2"><draw:frame draw:style-name="fr1" draw:name="Cadre1" text:anchor-type="paragraph" svg:y="-0.758cm" svg:width="28.145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column table:style-name="Tableau1.G"/><table:table-row table:style-name="Tableau1.1"><table:table-cell table:style-name="Tableau1.A1" table:number-columns-spanned="7" office:value-type="string"><text:p text:style-name="P3">Dossier administratif pour le raccordement d’une installation photovoltaïque au réseau &lt;6 kW par phase.</text:p><text:p text:style-name="P4"/></table:table-cell><table:covered-table-cell/><table:covered-table-cell/><table:covered-table-cell/><table:covered-table-cell/><table:covered-table-cell/><table:covered-table-cell/></table:table-row><table:table-row table:style-name="Tableau1.2"><table:table-cell table:style-name="Tableau1.A2" office:value-type="string"><text:p text:style-name="P2"><text:span text:style-name="T1">F</text:span><text:span text:style-name="T1">ormalités</text:span></text:p></table:table-cell><table:table-cell table:style-name="Tableau1.A2" office:value-type="string"><text:p text:style-name="P5">Quand ?</text:p></table:table-cell><table:table-cell table:style-name="Tableau1.A2" office:value-type="string"><text:p text:style-name="P5">Où ?</text:p></table:table-cell><table:table-cell table:style-name="Tableau1.A2" office:value-type="string"><text:p text:style-name="P5">Comment ?</text:p></table:table-cell><table:table-cell table:style-name="Tableau1.A2" office:value-type="string"><text:p text:style-name="P5">Pièces jointes à créer </text:p></table:table-cell><table:table-cell table:style-name="Tableau1.A2" office:value-type="string"><text:p text:style-name="P5">Autre pièces à joindre</text:p></table:table-cell><table:table-cell table:style-name="Tableau1.A1" office:value-type="string"><text:p text:style-name="P5">Ensuite ?</text:p></table:table-cell></table:table-row><table:table-row table:style-name="Tableau1.3"><table:table-cell table:style-name="Tableau1.A3" office:value-type="string"><text:p text:style-name="P10">Déclaration préalable de travaux (DP)</text:p><text:p text:style-name="P29"></text:p><text:p text:style-name="P4">(ou <text:a xlink:type="simple" xlink:href="http://www.service-public.fr/formulaires/">permis de construire</text:a> si neuf)</text:p></table:table-cell><table:table-cell table:style-name="Tableau1.A3" office:value-type="string"><text:p text:style-name="P30">Avant toute chose</text:p><text:p text:style-name="P31"/></table:table-cell><table:table-cell table:style-name="Tableau1.A3" office:value-type="string"><text:p text:style-name="P5">Dépôt en mairie</text:p></table:table-cell><table:table-cell table:style-name="Tableau1.A3" office:value-type="string"><text:p text:style-name="P2"><text:span text:style-name="T1">Remplir les cadres <text:s/>1, 2, 3, 5.1 et 8 du formulaire obtenu à la mairie ou sur </text:span><text:a xlink:type="simple" xlink:href="https://www.formulaires.modernisation.gouv.fr/gf/cerfa_13404.do"><text:span text:style-name="Internet_20_link"><text:span text:style-name="T1">internet</text:span></text:span></text:a></text:p><text:p text:style-name="P4"/><text:p text:style-name="P4"/><text:p text:style-name="P17"/></table:table-cell><table:table-cell table:style-name="Tableau1.A3" office:value-type="string"><text:p text:style-name="P2"><text:span text:style-name="T1">-DP1 : plan de masse </text:span><text:a xlink:type="simple" xlink:href="http://www.cadastre.gouv.fr/scpc/afficherRechPlan.do"><text:span text:style-name="Internet_20_link"><text:span text:style-name="T1">(cadastre</text:span></text:span></text:a><text:span text:style-name="T1">,</text:span></text:p><text:p text:style-name="P1"><text:a xlink:type="simple" xlink:href="http://www.geoportail.fr/"><text:span text:style-name="Internet_20_link"><text:span text:style-name="T1">IGN</text:span></text:span></text:a><text:span text:style-name="T1"> )</text:span></text:p><text:p text:style-name="P4">-DP4 : plan de toiture</text:p><text:p text:style-name="P4"/><text:p text:style-name="P1"><text:span text:style-name="T1">-DP5 : aspect extérieur (photomontage) </text:span><text:a xlink:type="simple" xlink:href="http://photofiltre.free.fr/download.htm"><text:span text:style-name="Internet_20_link"><text:span text:style-name="T1">Photofiltre</text:span></text:span></text:a></text:p><text:p text:style-name="P1"><text:a xlink:type="simple" xlink:href="http://photofiltre.free.fr/download.htm"><text:span text:style-name="Internet_20_link"><text:span text:style-name="T1"><text:s/></text:span></text:span></text:a></text:p></table:table-cell><table:table-cell table:style-name="Tableau1.A3" office:value-type="string"><text:p text:style-name="P5"/></table:table-cell><table:table-cell table:style-name="Tableau1.G3" office:value-type="string"><text:p text:style-name="P2"><text:span text:style-name="T4">Récépissé</text:span><text:span text:style-name="T1"> immédiat à la mairie. <text:s/>Accord tacite au bout d’un mois, mais il faut demander le </text:span><text:span text:style-name="T4">certificat de non-opposition</text:span><text:span text:style-name="T1"> aux travaux.<text:line-break/>Plus long si zône protégée des Bâtiments de France</text:span></text:p></table:table-cell></table:table-row><table:table-row table:style-name="Tableau1.1"><table:table-cell table:style-name="Tableau1.A3" office:value-type="string"><text:p text:style-name="P5">Assurance</text:p></table:table-cell><table:table-cell table:style-name="Tableau1.A3" office:value-type="string"><text:p text:style-name="P5"/></table:table-cell><table:table-cell table:style-name="Tableau1.A3" office:value-type="string"><text:p text:style-name="P5">Assureur</text:p></table:table-cell><table:table-cell table:style-name="Tableau1.G3" table:number-columns-spanned="4" office:value-type="string"><text:p text:style-name="P2"><text:span text:style-name="T1">Le client vérifie auprès de son assureur que l’assurance RC couvrira l’installation.</text:span></text:p><text:p text:style-name="P4"/></table:table-cell><table:covered-table-cell/><table:covered-table-cell/><table:covered-table-cell/></table:table-row><table:table-row table:style-name="Tableau1.2"><table:table-cell table:style-name="Tableau1.A3" office:value-type="string"><text:p text:style-name="P5">Subventions</text:p></table:table-cell><table:table-cell table:style-name="Tableau1.A3" office:value-type="string"><text:p text:style-name="P10">Avant les travaux</text:p></table:table-cell><table:table-cell table:style-name="Tableau1.A3" office:value-type="string"><text:p text:style-name="P2"><text:a xlink:type="simple" xlink:href="http://www2.ademe.fr/servlet/KBaseShow?sort=-1&amp;cid=96&amp;m=3&amp;catid=12430&amp;v=yes"><text:span text:style-name="Internet_20_link"><text:span text:style-name="T1">ADEME</text:span></text:span></text:a></text:p></table:table-cell><table:table-cell table:style-name="Tableau1.G3" table:number-columns-spanned="4" office:value-type="string"><text:p text:style-name="P5">Montant et conditions très variables selon les régions, les années. Peuvent être nulles. Actualisation sur <text:s/><text:a xlink:type="simple" xlink:href="http://www.enerplan.asso.fr/index.php?option=com_content&amp;task=view&amp;id=15&amp;Itemid=36#aides">ENERPLAN</text:a>.</text:p><text:p text:style-name="P4"/></table:table-cell><table:covered-table-cell/><table:covered-table-cell/><table:covered-table-cell/></table:table-row><table:table-row table:style-name="Tableau1.6"><table:table-cell table:style-name="Tableau1.A6" office:value-type="string"><text:p text:style-name="P10">Demande de raccordement ERDF</text:p></table:table-cell><table:table-cell table:style-name="Tableau1.A6" office:value-type="string"><text:p text:style-name="P5">Dès qu’on a le récépissé de dépôt de la DP en mairie.</text:p><text:p text:style-name="P4"/></table:table-cell><table:table-cell table:style-name="Tableau1.A6" office:value-type="string"><text:p text:style-name="P5">Sur internet</text:p></table:table-cell><table:table-cell table:style-name="Tableau1.A6" office:value-type="string"><text:p text:style-name="P5"/><text:p text:style-name="P1"><text:span text:style-name="T1">= document technique à remplir en ligne</text:span></text:p><text:p text:style-name="P1"><text:a xlink:type="simple" xlink:href="https://perm.erdfdistribution.fr/ErdfPortail_IHM/AUTH001-edit.action"><text:span text:style-name="Internet_20_link"><text:span text:style-name="T11">https://perm.erdfdistribution.fr/</text:span></text:span></text:a><text:span text:style-name="T11"> </text:span></text:p><text:p text:style-name="P23"/></table:table-cell><table:table-cell table:style-name="Tableau1.A6" office:value-type="string"><text:p text:style-name="P5">-Certificats de conformité onduleur</text:p><text:p text:style-name="P4">-Photos du raccordement actuel (rue, compteur), emplacement des futurs compteurs</text:p><text:p text:style-name="P4"/></table:table-cell><table:table-cell table:style-name="Tableau1.A6" office:value-type="string"><text:p text:style-name="P2"><text:span text:style-name="T1">Récépissé DP</text:span></text:p></table:table-cell><table:table-cell table:style-name="Tableau1.G6" office:value-type="string"><text:p text:style-name="P2"><text:span text:style-name="T1">ERDF envoie le devis et le contrat de raccordement </text:span><text:span text:style-name="T4">CRAE</text:span><text:span text:style-name="T1"> dans les  6 semaines.<text:line-break/> </text:span></text:p></table:table-cell></table:table-row><table:table-row table:style-name="Tableau1.7"><table:table-cell table:style-name="Tableau1.A3" office:value-type="string"><text:p text:style-name="P5">Paiement du raccordement</text:p></table:table-cell><table:table-cell table:style-name="Tableau1.A3" office:value-type="string"><text:p text:style-name="P5">Devis valable 3 mois</text:p></table:table-cell><table:table-cell table:style-name="Tableau1.A3" office:value-type="string"><text:p text:style-name="P5">ERDF ARE</text:p></table:table-cell><table:table-cell table:style-name="Tableau1.A3" table:number-columns-spanned="2" office:value-type="string"><text:p text:style-name="P5">Retourner le devis signé, règlement et PJ. </text:p><text:p text:style-name="P5">Paiement possible en 2 fois.</text:p><text:p text:style-name="P2"><text:span text:style-name="T1"><text:line-break/></text:span></text:p></table:table-cell><table:covered-table-cell/><table:table-cell table:style-name="Tableau1.A3" office:value-type="string"><text:p text:style-name="P5">-Certificat de non opposition </text:p><text:p text:style-name="P4"/></table:table-cell><table:table-cell table:style-name="Tableau1.G3" office:value-type="string"><text:p text:style-name="P2"><text:span text:style-name="T4">Raccordement</text:span><text:span text:style-name="T1"> dans les   12 semaines  suivant le paiement. Puis l'installateur relie onduleur et compteur. </text:span></text:p></table:table-cell></table:table-row><table:table-row table:style-name="Tableau1.8"><table:table-cell table:style-name="Tableau1.A8" office:value-type="string"><text:p text:style-name="P5">Conformité <text:a xlink:type="simple" xlink:href="http://www.consuel.com/attestation_bleue.html"><text:span text:style-name="T10">Consuel</text:span></text:a></text:p></table:table-cell><table:table-cell table:style-name="Tableau1.A8" table:number-columns-spanned="3" office:value-type="string"><text:p text:style-name="P5">Formulaire acheté d'avance par l'auteur des travaux et envoyé à l'agence régionale au moins 3 semaines avant la MS. 150€. </text:p></table:table-cell><table:covered-table-cell/><table:covered-table-cell/><table:table-cell table:style-name="Tableau1.A8" table:number-columns-spanned="2" office:value-type="string"><text:p text:style-name="P5">Joindre plan, schéma unifilaire, conformité onduleur</text:p></table:table-cell><table:covered-table-cell/><table:table-cell table:style-name="Tableau1.G8" office:value-type="string"><text:p text:style-name="P5">Fournir le document validé à ERDF avant la MS.</text:p></table:table-cell></table:table-row><table:table-row table:style-name="Tableau1.9"><table:table-cell table:style-name="Tableau1.A8" office:value-type="string"><text:p text:style-name="P5"><text:span text:style-name="T10">Mise en service</text:span> <text:span text:style-name="T11">(MS, MES)</text:span></text:p></table:table-cell><table:table-cell table:style-name="Tableau1.A8" table:number-columns-spanned="5" office:value-type="string"><text:p text:style-name="P5">Formulaire de demande fourni par ERDF, joindre attestation Consuel et éventuellement la 2ème moitié du règlement du devis. L'installateur est tenu d'être présent à la MES. </text:p></table:table-cell><table:covered-table-cell/><table:covered-table-cell/><table:covered-table-cell/><table:covered-table-cell/><table:table-cell table:style-name="Tableau1.G8" office:value-type="string"><text:p text:style-name="P5">Le client est <text:span text:style-name="T10">producteur.</text:span></text:p></table:table-cell></table:table-row><table:table-row table:style-name="Tableau1.10"><table:table-cell table:style-name="Tableau1.A3" office:value-type="string"><text:p text:style-name="P10">Contrat d’achat</text:p></table:table-cell><table:table-cell table:style-name="Tableau1.G3" table:number-columns-spanned="6" office:value-type="string"><text:p text:style-name="P2"><text:span text:style-name="T1">Envoyé par l’Obligation d’Achat au producteur plusieurs semaines ou mois après la mise en service. </text:span></text:p><text:p text:style-name="P2"><text:span text:style-name="T1">Le client producteur éditera sa facture de production chaque année à la date anniversaire de la MS sur </text:span><text:a xlink:type="simple" xlink:href="http://www.edf-oasolaire.fr/"><text:span text:style-name="T1">internet</text:span></text:a><text:span text:style-name="T1">. <text:s/></text:span></text:p></table:table-cell><table:covered-table-cell/><table:covered-table-cell/><table:covered-table-cell/><table:covered-table-cell/><table:covered-table-cell/></table:table-row></table:table></draw:text-box></draw:frame></text:p>
        <text:list xml:id="list29625780" text:style-name="WW8Num8">
          <text:list-item>
            <text:p text:style-name="P18">Rappeler fréquemment <text:s/>la mairie et ERDF pour connaître l’avancée des dossiers ! <text:s/></text:p>
          </text:list-item>
          <text:list-item>
            <text:p text:style-name="P18">Jusqu’à 36kVA, les démarches sont les mêmes, mais le délai de réponse ERDF est de 3 mois au lieu de 6 semaines. </text:p>
          </text:list-item>
          <text:list-item>
            <text:p text:style-name="P18">Toutes ces démarches peuvent être réalisées (signées) soit par le futur producteur, soit par son mandataire (l’installateur ou un tiers). </text:p>
          </text:list-item>
          <text:list-item>
            <text:p text:style-name="P18">Exceptions : <text:span text:style-name="T9">les régies</text:span>. S’adresser directement à la régie (mairie, syndicat d’électrification) pour le raccordement et l’obligation d’achat. <text:s/></text:p>
          </text:list-item>
          <text:list-item>
            <text:p text:style-name="P18">Suppression de la demande de certificat ouvrant droit à l’obligation d’achat à la DRIRE depuis mars 09 si &lt; 250 kVA</text:p>
          </text:list-item>
          <text:list-item>
            <text:p text:style-name="P18">Suppression de la déclaration d’exploiter à la DIDEME depuis décembre 09 si &lt; 250 kVA</text:p>
          </text:list-item>
        </text:list>
        <text:p text:style-name="P7"/>
        <text:p text:style-name="P14"><draw:frame draw:style-name="fr2" draw:name="Cadre2" text:anchor-type="char" svg:x="11.603cm" svg:y="-0.529cm" svg:width="15.228cm" svg:height="19.018cm" draw:z-index="2"><draw:text-box><text:p text:style-name="P1"><text:span text:style-name="T6">ADRESSES PRATIQUES</text:span></text:p><text:p text:style-name="P9"/><text:p text:style-name="Standard"><text:span text:style-name="T13">Formulaires urbanisme</text:span><text:span text:style-name="T12"> </text:span><text:span text:style-name="T2">: </text:span></text:p><text:p text:style-name="Standard"><text:a xlink:type="simple" xlink:href="http://www.service-public.fr/formulaires/"><text:span text:style-name="T2">http://www.service-public.fr/formulaires/</text:span></text:a></text:p><text:p text:style-name="P6"><text:a xlink:type="simple" xlink:href="https://www.formulaires.modernisation.gouv.fr/gf/cerfa_13404.do">https://www.formulaires.modernisation.gouv.fr/gf/cerfa_13404.do</text:a></text:p><text:p text:style-name="P28"/><text:p text:style-name="Standard"><text:span text:style-name="T12"><text:s/></text:span><text:span text:style-name="T13">Cadastre :</text:span></text:p><text:p text:style-name="Standard"><text:a xlink:type="simple" xlink:href="http://www.cadastre.gouv.fr/scpc/afficherRechPlan.do"><text:span text:style-name="Internet_20_link"><text:span text:style-name="T17">http://www.cadastre.gouv.fr/scpc/afficherRechPlan.do</text:span></text:span></text:a></text:p><text:p text:style-name="P16"/><text:p text:style-name="Standard"><text:span text:style-name="T5">Geoportail IGN (cartes détaillées, photos aériennes)</text:span></text:p><text:p text:style-name="Standard"><text:a xlink:type="simple" xlink:href="http://www.geoportail.fr/"><text:span text:style-name="Internet_20_link"><text:span text:style-name="T17">http://www.geoportail.fr</text:span></text:span></text:a></text:p><text:p text:style-name="P34"/><text:p text:style-name="P11">Photofiltre (éditeur d’images simple et gratuit)</text:p><text:p text:style-name="P33"><text:a xlink:type="simple" xlink:href="http://photofiltre.free.fr/download.htm"><text:span text:style-name="Internet_20_link"><text:span text:style-name="T17">http://photofiltre.free.fr/download.htm</text:span></text:span></text:a></text:p><text:p text:style-name="P25"/><text:p text:style-name="Standard"><text:span text:style-name="T2"><text:s/></text:span><text:span text:style-name="T22">ERDF <text:s/></text:span><text:span text:style-name="T23"><text:s/></text:span><text:span text:style-name="T26">0820 031 922</text:span><text:span text:style-name="T27"> + code postal</text:span></text:p><text:p text:style-name="P33"><text:span text:style-name="T24">Mandat, adresses</text:span></text:p><text:p text:style-name="P33"><text:a xlink:type="simple" xlink:href="http://www.erdfdistribution.fr/demarches"><text:span text:style-name="T24">http://www.erdfdistribution.fr/demarches</text:span></text:a></text:p><text:p text:style-name="P38"><text:a xlink:type="simple" xlink:href="http://www.erdfdistribution.fr/medias/Ref_client_racc/ERDF-FOR-RAC_02E.pdf">http://www.erdfdistribution.fr/medias/Ref_client_racc/ERDF-FOR-RAC_02E.pdf</text:a></text:p><text:p text:style-name="P39"/><text:p text:style-name="P39">Demande de raccordement en ligne</text:p><text:p text:style-name="P33"><text:a xlink:type="simple" xlink:href="https://perm.erdfdistribution.fr/"><text:span text:style-name="Internet_20_link"><text:span text:style-name="T24">https://perm.erdfdistribution.fr/</text:span></text:span></text:a><text:span text:style-name="T24"> </text:span></text:p><text:p text:style-name="P33"><text:span text:style-name="T24"><text:line-break/></text:span><text:span text:style-name="T13">EDF Corse et DOM</text:span><text:span text:style-name="T12"> </text:span><text:a xlink:type="simple" xlink:href="http://sei.edf.fr/accueil/accueil/edf-en-corse-et-outre-mer-corporate/producteurs-d-electricite-1260119.html"><text:span text:style-name="Internet_20_link"><text:span text:style-name="T17">http://sei.edf.fr/accueil/accueil/edf-en-corse-et-outre-mer-corporate/producteurs-d-electricite-1260119.html</text:span></text:span></text:a><text:span text:style-name="T17"> </text:span></text:p><text:p text:style-name="P34"/><text:p text:style-name="Standard"><text:span text:style-name="T6">EDF Agence d’Obligation d’Achat Solaire  </text:span><text:span text:style-name="T28">0810 71 65 00</text:span><text:span text:style-name="T29"> <text:s/></text:span></text:p><text:p text:style-name="P26">BP 3013- 69399 LYON CEDEX 03</text:p><text:p text:style-name="P33"><text:a xlink:type="simple" xlink:href="http://www.edf-oasolaire.fr/"><text:span text:style-name="Internet_20_link"><text:span text:style-name="T19">http://www.edf-oasolaire.fr/</text:span></text:span></text:a><text:span text:style-name="T19"> </text:span></text:p><text:p text:style-name="P41"><text:span text:style-name="T19"><text:line-break/></text:span><text:span text:style-name="T16">Consuel</text:span><text:span text:style-name="T19"> : </text:span><text:a xlink:type="simple" xlink:href="http://www.consuel.com/attestation_bleue.html"><text:span text:style-name="T1">http://www.consuel.com/</text:span></text:a></text:p><text:p text:style-name="P35">CONSUEL service central <text:s/>Tour Chantecoq 5 rue Chantecoq 92808 Puteaux cedex </text:p><text:p text:style-name="P40"/><text:p text:style-name="Standard"><text:span text:style-name="T30">DRIRE </text:span><text:span text:style-name="T17">direction régionale de l’industrie et de la Recherche (intégration des systèmes- déclaration si &gt;250 kW)</text:span></text:p><text:p text:style-name="P33"><text:a xlink:type="simple" xlink:href="http://www.drire.gouv.fr/"><text:span text:style-name="Internet_20_link"><text:span text:style-name="T31">http://www.drire.gouv.fr</text:span></text:span></text:a></text:p><text:p text:style-name="P33"><text:span text:style-name="Internet_20_link"><text:span text:style-name="T31"/></text:span></text:p><text:p text:style-name="Standard"><text:span text:style-name="T6">Dideme</text:span><text:span text:style-name="T2"> (</text:span><text:span text:style-name="T17">DIrection de la DEmande et des Marchés Energétiques, déclaration si &gt;250kW) </text:span><text:span text:style-name="T25">Sous-direction du système électrique </text:span><text:span text:style-name="T33">MEEDDAT/DE/SD3 Arche de la Défense – Paroi Nord 92055 LA DEFENSE CEDEX </text:span></text:p><text:p text:style-name="P33"><text:a xlink:type="simple" xlink:href="https://ampere.industrie.gouv.fr/AMPERE"><text:span text:style-name="Internet_20_link"><text:span text:style-name="T18">http://www.industrie.gouv.fr/energie/electric/se_ele_a4.htm#zone1</text:span></text:span></text:a></text:p><text:p text:style-name="P36"><text:a xlink:type="simple" xlink:href="http://www.industrie.gouv.fr/contacts/sc_dideme.htm#haut">http://www.industrie.gouv.fr/contacts/sc_dideme.htm#haut</text:a></text:p><text:p text:style-name="P36"/><text:p text:style-name="P42"><text:span text:style-name="T37">Impôts : 0810 467 687 </text:span>ou centre départemental</text:p></draw:text-box></draw:frame><text:soft-page-break/></text:p>
        <text:p text:style-name="P7"/>
        <text:list xml:id="list30542724" text:continue-numbering="true" text:style-name="WW8Num8">
          <text:list-item>
            <text:list>
              <text:list-item>
                <text:list>
                  <text:list-item>
                    <text:list>
                      <text:list-item>
                        <text:p text:style-name="P43"><draw:frame draw:style-name="fr2" draw:name="Cadre3" text:anchor-type="char" svg:x="2.813cm" svg:y="-1.032cm" fo:min-width="0cm" draw:z-index="3"><draw:text-box fo:min-height="0cm"><text:p text:style-name="P12">Sites intéressants </text:p></draw:text-box></draw:frame><text:span text:style-name="T7">Forum : </text:span><text:a xlink:type="simple" xlink:href="http://forum-photovoltaique.fr/"><text:span text:style-name="Internet_20_link"><text:span text:style-name="T7">http://forum-photovoltaique.fr/</text:span></text:span></text:a><text:span text:style-name="T7"> <text:s/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29634103" text:style-name="WW8Num14">
          <text:list-item>
            <text:p text:style-name="P20"><text:span text:style-name="T7">Hespul :</text:span><text:a xlink:type="simple" xlink:href="http://www.hespul.org/-Publications-photovoltaiques-.html"><text:span text:style-name="Internet_20_link"><text:span text:style-name="T7">http://www.hespul.org/-Publications-photovoltaiques-.html</text:span></text:span></text:a><text:span text:style-name="T7"> <text:s text:c="4"/></text:span><text:a xlink:type="simple" xlink:href="http://www.photovoltaique.info/-particuliers-.html"><text:span text:style-name="Internet_20_link"><text:span text:style-name="T7">http://www.photovoltaique.info/-particuliers-.html</text:span></text:span></text:a><text:span text:style-name="T7"> </text:span></text:p>
          </text:list-item>
          <text:list-item>
            <text:p text:style-name="P21"><text:span text:style-name="T7">Blog : </text:span><text:a xlink:type="simple" xlink:href="http://photovoltaique.canalblog.com/"><text:span text:style-name="Internet_20_link"><text:span text:style-name="T7">http://photovoltaique.canalblog.com/</text:span></text:span></text:a><text:span text:style-name="T7"> </text:span></text:p>
          </text:list-item>
          <text:list-item>
            <text:p text:style-name="P21"><text:span text:style-name="T2">BDPV : </text:span><text:a xlink:type="simple" xlink:href="http://www.bdpv.fr/index.php"><text:span text:style-name="Internet_20_link"><text:span text:style-name="T2">http://www.bdpv.fr/index.php</text:span></text:span></text:a><text:span text:style-name="T2"> (comparaisons d’installations existantes)</text:span></text:p>
          </text:list-item>
          <text:list-item>
            <text:p text:style-name="P21"><text:a xlink:type="simple" xlink:href="http://www.gppep.org/"><text:span text:style-name="Internet_20_link"><text:span text:style-name="T2">http://www.gppep.org</text:span></text:span></text:a><text:span text:style-name="T2"> <text:s/>(association de producteurs)</text:span></text:p>
          </text:list-item>
          <text:list-item>
            <text:p text:style-name="P27"><text:span text:style-name="T2">EDF Site Solaire : </text:span><text:a xlink:type="simple" xlink:href="http://www.edf-oasolaire.fr/"><text:span text:style-name="Internet_20_link"><text:span text:style-name="T2">http://www.edf-oasolaire.fr/</text:span></text:span></text:a><text:span text:style-name="T2"> <text:s/>(questions fréquentes, facture de production)</text:span></text:p>
          </text:list-item>
        </text:list>
        <text:p text:style-name="P7"/>
        <text:p text:style-name="P15"><draw:frame draw:style-name="fr2" draw:name="Cadre4" text:anchor-type="char" svg:x="4.486cm" svg:y="-0.012cm" fo:min-width="0cm" draw:z-index="4"><draw:text-box fo:min-height="0cm"><text:p text:style-name="P12">Sigles</text:p></draw:text-box></draw:frame></text:p>
        <text:p text:style-name="P12"/>
        <text:list xml:id="list29622204" text:style-name="WW8Num1">
          <text:list-item>
            <text:p text:style-name="P22"><text:span text:style-name="T2">ERDF : Electricité Réseau Distribution France (raccordement)</text:span></text:p>
          </text:list-item>
          <text:list-item>
            <text:p text:style-name="P22"><text:span text:style-name="T2">ARD : Agence d’Accès au Réseau de Distribution (raccordement)</text:span></text:p>
          </text:list-item>
          <text:list-item>
            <text:p text:style-name="P22"><text:span text:style-name="T2">AR</text:span><text:span text:style-name="T3">É</text:span><text:span text:style-name="T2"> : Accueil Raccordement Electricité</text:span></text:p>
          </text:list-item>
          <text:list-item>
            <text:p text:style-name="P22"><text:span text:style-name="T2">AOA : Agence pour l’Obligation d’Achat </text:span></text:p>
          </text:list-item>
          <text:list-item>
            <text:p text:style-name="P8">CRAE : Contrat de Raccordement, d’Accès et d’Exploitation </text:p>
          </text:list-item>
          <text:list-item>
            <text:p text:style-name="P8">ADEME : Agence pour le Développement et la Maîtrise de l’Energie</text:p>
          </text:list-item>
        </text:list>
        <text:p text:style-name="P37"/>
        <text:p text:style-name="P37"/>
        <text:p text:style-name="P24"><draw:frame draw:style-name="fr1" draw:name="Cadre5" text:anchor-type="paragraph" svg:y="-0.594cm" fo:min-width="0cm" draw:z-index="1"><draw:text-box fo:min-height="0.37cm"><text:p text:style-name="P6"/></draw:text-box></draw:frame><draw:frame draw:style-name="fr2" draw:name="Cadre6" text:anchor-type="char" svg:x="3.877cm" svg:y="0.092cm" fo:min-width="0cm" draw:z-index="5"><draw:text-box fo:min-height="0cm"><text:p text:style-name="P12">Subventions</text:p></draw:text-box></draw:frame> </text:p>
        <text:p text:style-name="P24"/>
        <text:p text:style-name="P24">ENERPLAN</text:p>
        <text:p text:style-name="Standard"><text:a xlink:type="simple" xlink:href="http://www.enerplan.asso.fr/index.php?option=com_content&amp;task=view&amp;id=15&amp;Itemid=36#aides"><text:span text:style-name="Internet_20_link"><text:span text:style-name="T12">http://www.enerplan.asso.fr/index.php?option=com_content&amp;task=view&amp;id=15&amp;Itemid=36#aides</text:span></text:span></text:a><text:span text:style-name="T13"> </text:span></text:p>
        <text:p text:style-name="Standard"><text:span text:style-name="T15">ADEME <text:s/></text:span><text:a xlink:type="simple" xlink:href="http://www2.ademe.fr/servlet/KBaseShow?sort=-1&amp;cid=96&amp;m=3&amp;catid=12430&amp;v=yes"><text:span text:style-name="Internet_20_link"><text:span text:style-name="T21">http://www2.ademe.fr/servlet/KBaseShow?sort=-1&amp;cid=96&amp;m=3&amp;catid=12430&amp;v=yes</text:span></text:span></text:a><text:span text:style-name="T21"> </text:span></text:p>
        <text:p text:style-name="P19"><draw:frame draw:style-name="fr2" draw:name="Cadre7" text:anchor-type="char" svg:x="1.787cm" svg:y="0.342cm" fo:min-width="0cm" draw:z-index="6"><draw:text-box fo:min-height="0cm"><text:p text:style-name="P13">Disque d’ensoleillement en ligne</text:p></draw:text-box></draw:frame></text:p>
        <text:p text:style-name="P6"/>
        <text:p text:style-name="P6"/>
        <text:p text:style-name="Standard"><text:a xlink:type="simple" xlink:href="http://p-z-m.com/scheibe-iframe.htm"><text:span text:style-name="Internet_20_link"><text:span text:style-name="T2">http://p-z-m.com/scheibe-iframe.htm</text:span></text:span></text:a><text:span text:style-name="T2"> 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SimSun1" style:font-size-asian="14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1" style:family="paragraph" style:parent-style-name="Standard">
      <style:text-properties fo:font-size="11pt" style:font-size-asian="11pt"/>
    </style:style>
    <style:style style:name="normal" style:family="paragraph" style:parent-style-name="Standard"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fr" fo:country="FR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 New Roman" fo:font-size="12pt" style:font-name-asian="Times New Roman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Wingdings" style:font-name-asian="SimSun1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ahoma" style:font-name-asian="SimSun1" style:font-name-complex="Tahoma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color="#000000"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Tahoma" style:font-name-asian="SimSun1" style:font-name-complex="Tahoma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1" style:family="text">
      <style:text-properties fo:color="#000000" style:font-name="Symbol"/>
    </style:style>
    <style:style style:name="WW8Num11z0" style:family="text">
      <style:text-properties style:font-name="Tahoma" style:font-name-asian="SimSun1" style:font-name-complex="Tahoma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3z0" style:family="text">
      <style:text-properties fo:color="#000000"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fo:color="#000000"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ahoma" style:font-name-asian="SimSun1" style:font-name-complex="Tahoma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Tahom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914cm" fo:text-align="end" style:justify-single-word="false" fo:text-indent="0cm" style:auto-text-indent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501cm" fo:margin-bottom="0.45cm" fo:margin-left="1.693cm" fo:margin-right="1.7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251cm" fo:margin-left="1.693cm" fo:margin-right="1.7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<text:initial-creator>MM</text:initial-creator></text:span><text:span text:style-name="MT1"> – <text:s/></text:span><text:span text:style-name="MT1"><text:date style:data-style-name="N106" text:date-value="2011-02-09T10:41:24.77">09/02/2011</text:date></text:span><text:span text:style-name="MT1"> - Page </text:span><text:span text:style-name="MT1"><text:page-number text:select-page="current">1</text:page-number>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ssier administratif pour le raccordement d’une installation photovoltaïque au réseau</dc:title>
    <meta:initial-creator>MM</meta:initial-creator>
    <meta:creation-date>2010-01-24T17:30:00</meta:creation-date>
    <dc:creator>Martine MARTEL</dc:creator>
    <dc:date>2011-02-09T10:41:24.71</dc:date>
    <meta:print-date>2010-03-07T20:54:00</meta:print-date>
    <meta:editing-cycles>11</meta:editing-cycles>
    <meta:editing-duration>PT08H14M00S</meta:editing-duration>
    <meta:document-statistic meta:table-count="1" meta:image-count="0" meta:object-count="0" meta:page-count="2" meta:paragraph-count="110" meta:word-count="705" meta:character-count="5434"/>
    <meta:generator>OpenOffice.org/3.2$Win32 OpenOffice.org_project/320m18$Build-9502</meta:generator>
  </office:meta>
</office:document-meta>
</file>