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2" svg:font-family="'Times New Roman'"/>
    <style:font-face style:name="Times New Roman1" svg:font-family="'Times New Roman', Times, serif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Comic Sans MS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Comic Sans MS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text-properties fo:color="#000000" style:font-name="Comic Sans MS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text-properties fo:color="#000000" style:font-name="Comic Sans MS" fo:font-size="14pt" fo:font-weight="normal" style:font-size-asian="14pt" style:font-weight-asian="normal" style:font-size-complex="14pt" style:font-weight-complex="normal"/>
    </style:style>
    <style:style style:name="P5" style:family="paragraph" style:parent-style-name="Heading_20_2">
      <style:paragraph-properties fo:text-align="start" style:justify-single-word="false"/>
      <style:text-properties fo:font-weight="bold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start" style:justify-single-word="false"/>
      <style:text-properties fo:font-weight="bold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>
      <style:text-properties fo:color="#000000" style:font-name="Comic Sans MS" fo:font-size="11pt" fo:font-weight="normal" style:font-size-asian="11pt" style:font-weight-asian="normal" style:font-size-complex="11pt" style:font-weight-complex="normal"/>
    </style:style>
    <style:style style:name="P10" style:family="paragraph" style:parent-style-name="Heading_20_1">
      <style:paragraph-properties fo:text-align="start" style:justify-single-word="false"/>
    </style:style>
    <style:style style:name="T1" style:family="text">
      <style:text-properties fo:color="#0000ff"/>
    </style:style>
    <style:style style:name="T2" style:family="text">
      <style:text-properties fo:color="#0000ff" style:font-name="Times New Roman1" fo:font-size="12pt" fo:font-weight="bold"/>
    </style:style>
    <style:style style:name="T3" style:family="text">
      <style:text-properties fo:color="#0000ff" style:font-name="Times New Roman1" fo:font-size="12pt" style:text-underline-style="solid" style:text-underline-width="auto" style:text-underline-color="font-color" fo:font-weight="bold"/>
    </style:style>
    <style:style style:name="T4" style:family="text">
      <style:text-properties fo:color="#0000ff" style:font-name="Times New Roman1" fo:font-size="14pt" style:text-underline-style="solid" style:text-underline-width="auto" style:text-underline-color="font-color" fo:font-weight="bold"/>
    </style:style>
    <style:style style:name="T5" style:family="text">
      <style:text-properties fo:color="#0000ff" style:font-name="Times New Roman1" fo:font-size="14pt" fo:font-weight="bold"/>
    </style:style>
    <style:style style:name="T6" style:family="text">
      <style:text-properties fo:color="#0000ff" style:text-underline-style="solid" style:text-underline-width="auto" style:text-underline-color="font-color"/>
    </style:style>
    <style:style style:name="T7" style:family="text">
      <style:text-properties fo:font-weight="bold"/>
    </style:style>
    <style:style style:name="T8" style:family="text">
      <style:text-properties fo:color="#ff0000" style:font-name="Times New Roman2" fo:font-size="14pt" fo:font-weight="bold"/>
    </style:style>
    <style:style style:name="T9" style:family="text">
      <style:text-properties fo:color="#ff0000" style:text-line-through-style="solid" style:font-name="Times New Roman1" fo:font-size="14pt" fo:font-weight="bold"/>
    </style:style>
    <style:style style:name="T10" style:family="text">
      <style:text-properties fo:color="#ff0000" style:font-name="Times New Roman1" fo:font-size="14pt" style:text-underline-style="solid" style:text-underline-width="auto" style:text-underline-color="font-color" fo:font-weight="bold"/>
    </style:style>
    <style:style style:name="T11" style:family="text">
      <style:text-properties fo:color="#ff0000" style:font-name="Times New Roman1" fo:font-size="14pt" fo:font-weight="bold"/>
    </style:style>
    <style:style style:name="T12" style:family="text">
      <style:text-properties fo:color="#000000" style:font-name="Comic Sans MS" fo:font-size="11pt" fo:font-weight="bold" style:font-size-asian="11pt" style:font-weight-asian="bold" style:font-size-complex="11pt" style:font-weight-complex="bold"/>
    </style:style>
    <style:style style:name="T13" style:family="text">
      <style:text-properties fo:color="#000000" style:font-name="Comic Sans MS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14" style:family="text">
      <style:text-properties fo:color="#000000" style:font-name="Comic Sans MS" fo:font-size="11pt" fo:font-weight="normal" style:font-size-asian="11pt" style:font-weight-asian="normal" style:font-size-complex="11pt" style:font-weight-complex="normal"/>
    </style:style>
    <style:style style:name="T15" style:family="text">
      <style:text-properties fo:color="#000000" style:font-name="Comic Sans MS" fo:font-size="10pt" fo:font-weight="bold" style:font-size-asian="11pt" style:font-weight-asian="normal" style:font-size-complex="11pt" style:font-weight-complex="normal"/>
    </style:style>
    <style:style style:name="T16" style:family="text">
      <style:text-properties fo:color="#000000" style:text-line-through-style="solid" style:font-name="Comic Sans MS" fo:font-size="11pt" fo:font-weight="normal" style:font-size-asian="11pt" style:font-weight-asian="normal" style:font-size-complex="11pt" style:font-weight-complex="normal"/>
    </style:style>
    <style:style style:name="T17" style:family="text">
      <style:text-properties fo:color="#008000" style:font-name="Times New Roman2" fo:font-size="12pt" style:text-underline-style="solid" style:text-underline-width="auto" style:text-underline-color="font-color" fo:font-weight="bold"/>
    </style:style>
    <style:style style:name="T18" style:family="text">
      <style:text-properties fo:color="#008000" style:font-name="Times New Roman2" fo:font-size="12pt" fo:font-weight="bold"/>
    </style:style>
    <style:style style:name="T19" style:family="text">
      <style:text-properties fo:color="#008000" style:font-name="Comic Sans MS" fo:font-size="10pt" fo:font-weight="bold" style:font-size-asian="11pt" style:font-weight-asian="normal" style:font-size-complex="11pt" style:font-weight-complex="normal"/>
    </style:style>
    <style:style style:name="T20" style:family="text">
      <style:text-properties style:font-name="Comic Sans MS" fo:font-size="11pt" fo:font-weight="bold" style:font-size-asian="11pt" style:font-weight-asian="bold" style:font-size-complex="11pt" style:font-weight-complex="bold"/>
    </style:style>
    <style:style style:name="T21" style:family="text">
      <style:text-properties fo:color="#b80047" style:font-name="Comic Sans MS" fo:font-size="11pt" fo:font-weight="bold" style:font-size-asian="11pt" style:font-weight-asian="bold" style:font-size-complex="11pt" style:font-weight-complex="bold"/>
    </style:style>
    <style:style style:name="fr1" style:family="graphic" style:parent-style-name="Frame">
      <style:graphic-properties style:vertical-pos="top" style:vertical-rel="paragraph-content" style:horizontal-pos="center" style:horizontal-rel="paragraph" fo:background-color="#ccccff" style:background-transparency="0%">
        <style:background-image/>
      </style:graphic-properties>
    </style:style>
  </office:automatic-styles>
  <office:body>
    <office:text text:use-soft-page-breaks="true">
      <office:forms form:automatic-focus="false" form:apply-design-mode="false">
        <form:form form:name="form2" form:apply-filter="true" form:method="post" form:control-implementation="ooo:com.sun.star.form.component.Form" office:target-frame="" xlink:href="../../../../../../../../../../cgi2/myexam/voir2r.php%3Fid=26457">
          <form:hidden form:name="r1" form:control-implementation="ooo:com.sun.star.form.component.HiddenControl" form:id="control1" form:value="pa-pillon"/>
          <form:hidden form:name="q1" form:control-implementation="ooo:com.sun.star.form.component.HiddenControl" form:id="control2" form:value="papillon *"/>
          <form:hidden form:name="e1" form:control-implementation="ooo:com.sun.star.form.component.HiddenControl" form:id="control3"/>
          <form:hidden form:name="r2" form:control-implementation="ooo:com.sun.star.form.component.HiddenControl" form:id="control4" form:value="son-nette"/>
          <form:hidden form:name="q2" form:control-implementation="ooo:com.sun.star.form.component.HiddenControl" form:id="control5" form:value="sonnette *"/>
          <form:hidden form:name="e2" form:control-implementation="ooo:com.sun.star.form.component.HiddenControl" form:id="control6"/>
          <form:hidden form:name="r3" form:control-implementation="ooo:com.sun.star.form.component.HiddenControl" form:id="control7" form:value="porte-/parapluie"/>
          <form:hidden form:name="q3" form:control-implementation="ooo:com.sun.star.form.component.HiddenControl" form:id="control8" form:value="porte-parapluie *"/>
          <form:hidden form:name="e3" form:control-implementation="ooo:com.sun.star.form.component.HiddenControl" form:id="control9"/>
          <form:hidden form:name="r4" form:control-implementation="ooo:com.sun.star.form.component.HiddenControl" form:id="control10" form:value="ta-bleau"/>
          <form:hidden form:name="q4" form:control-implementation="ooo:com.sun.star.form.component.HiddenControl" form:id="control11" form:value="tableau *"/>
          <form:hidden form:name="e4" form:control-implementation="ooo:com.sun.star.form.component.HiddenControl" form:id="control12"/>
          <form:hidden form:name="r5" form:control-implementation="ooo:com.sun.star.form.component.HiddenControl" form:id="control13" form:value="cou-pure"/>
          <form:hidden form:name="q5" form:control-implementation="ooo:com.sun.star.form.component.HiddenControl" form:id="control14" form:value="coupure *"/>
          <form:hidden form:name="e5" form:control-implementation="ooo:com.sun.star.form.component.HiddenControl" form:id="control15"/>
          <form:hidden form:name="r6" form:control-implementation="ooo:com.sun.star.form.component.HiddenControl" form:id="control16" form:value="bou-teille"/>
          <form:hidden form:name="q6" form:control-implementation="ooo:com.sun.star.form.component.HiddenControl" form:id="control17" form:value="bouteille *"/>
          <form:hidden form:name="e6" form:control-implementation="ooo:com.sun.star.form.component.HiddenControl" form:id="control18"/>
          <form:hidden form:name="r7" form:control-implementation="ooo:com.sun.star.form.component.HiddenControl" form:id="control19" form:value="ras-sembler"/>
          <form:hidden form:name="q7" form:control-implementation="ooo:com.sun.star.form.component.HiddenControl" form:id="control20" form:value="rassembler *"/>
          <form:hidden form:name="e7" form:control-implementation="ooo:com.sun.star.form.component.HiddenControl" form:id="control21"/>
          <form:hidden form:name="r8" form:control-implementation="ooo:com.sun.star.form.component.HiddenControl" form:id="control22" form:value="aper-cevoir"/>
          <form:hidden form:name="q8" form:control-implementation="ooo:com.sun.star.form.component.HiddenControl" form:id="control23" form:value="apercevoir *"/>
          <form:hidden form:name="e8" form:control-implementation="ooo:com.sun.star.form.component.HiddenControl" form:id="control24"/>
          <form:hidden form:name="r9" form:control-implementation="ooo:com.sun.star.form.component.HiddenControl" form:id="control25" form:value="pay-sage"/>
          <form:hidden form:name="q9" form:control-implementation="ooo:com.sun.star.form.component.HiddenControl" form:id="control26" form:value="paysage *"/>
          <form:hidden form:name="e9" form:control-implementation="ooo:com.sun.star.form.component.HiddenControl" form:id="control27"/>
          <form:hidden form:name="r10" form:control-implementation="ooo:com.sun.star.form.component.HiddenControl" form:id="control28" form:value="ex-pliquer"/>
          <form:hidden form:name="q10" form:control-implementation="ooo:com.sun.star.form.component.HiddenControl" form:id="control29" form:value="expliquer *"/>
          <form:hidden form:name="e10" form:control-implementation="ooo:com.sun.star.form.component.HiddenControl" form:id="control30"/>
          <form:hidden form:name="intro" form:control-implementation="ooo:com.sun.star.form.component.HiddenControl" form:id="control31" form:value="&lt;P align=center&gt;&lt;FONT face='Times New Roman, Times, serif' color=#0000ff size=4&gt;&lt;EM&gt;&lt;STRONG&gt;&lt;IMG src='http://www.anglaisfacile.com/cgi2/alec/images/smileys/content.gif' border=0&gt; Bonjour ! &lt;IMG src='http://www.anglaisfacile.com/cgi2/alec/images/smileys/content.gif' border=0&gt;&lt;/STRONG&gt;&lt;/EM&gt;&lt;/FONT&gt;&lt;/P&gt;&#13;&#13;&#10;&lt;P align=center&gt;&lt;FONT face='Times New Roman, Times, serif' color=#0000ff size=3&gt;&lt;EM&gt;&lt;STRONG&gt;Comment faire pour  couper correctement un mot à la fin d'une ligne?&lt;/STRONG&gt;&lt;/EM&gt;&lt;/FONT&gt;&lt;/P&gt;&#13;&#13;&#10;&lt;P&gt;&lt;FONT face='Times New Roman, Times, serif' color=#0000ff size=5&gt;&lt;EM&gt;&lt;STRONG&gt;&lt;U&gt; &lt;IMG src='http://www.anglaisfacile.com/cgi2/alec/images/smileys/idee.gif' border=0&gt; &lt;FONT size=4&gt;A la fin d'une ligne, un mot se coupe en général, entre deux syllabes :&lt;/FONT&gt;&lt;/U&gt;&lt;/STRONG&gt;&lt;/EM&gt;&lt;/FONT&gt;&lt;/P&gt;&#13;&#13;&#10;&lt;P&gt;&lt;FONT face='Times New Roman, Times, serif' color=#0000ff size=3&gt;&lt;EM&gt;&lt;STRONG&gt;em-barrasser, habi-tude, li-gne, nu-méro ...&lt;/STRONG&gt;&lt;/EM&gt;&lt;/FONT&gt;&lt;/P&gt;&#13;&#13;&#10;&lt;P&gt;&lt;FONT face='Times New Roman, Times, serif' color=#0000ff size=5&gt;&lt;EM&gt;&lt;STRONG&gt;&lt;U&gt;&lt;IMG src='http://www.anglaisfacile.com/cgi2/alec/images/smileys/idee.gif' border=0&gt; &lt;FONT size=4&gt;Si le mot contient une consonne double, on le coupe entre les deux consonnes :&lt;/FONT&gt;&lt;/U&gt;&lt;/STRONG&gt;&lt;/EM&gt;&lt;/FONT&gt;&lt;/P&gt;&#13;&#13;&#10;&lt;P&gt;&lt;FONT face='Times New Roman, Times, serif' color=#0000ff&gt;&lt;EM&gt;&lt;FONT size=3&gt;&lt;STRONG&gt;embar-rasser&lt;/STRONG&gt; (et non pas emba-rrasser), &lt;STRONG&gt;syl-labe (&lt;/STRONG&gt;et non pas sy-llabe), &lt;STRONG&gt;conson-ne&lt;/STRONG&gt; (et non pas con-sonne)&lt;/FONT&gt;&lt;/EM&gt;&lt;/FONT&gt;&lt;/P&gt;&#13;&#13;&#10;&lt;P&gt;&lt;FONT face='Times New Roman, Times, serif' color=#0000ff size=5&gt;&lt;EM&gt;&lt;STRONG&gt;&lt;U&gt;&lt;IMG src='http://www.anglaisfacile.com/cgi2/alec/images/smileys/idee.gif' border=0&gt;&lt;FONT size=4&gt; Un mot composé se coupe après le trait d'union :&lt;/FONT&gt;&lt;/U&gt;&lt;/STRONG&gt;&lt;/EM&gt;&lt;/FONT&gt;&lt;/P&gt;&#13;&#13;&#10;&lt;P&gt;&lt;FONT face='Times New Roman, Times, serif' color=#0000ff size=3&gt;&lt;EM&gt;&lt;STRONG&gt;un porte-/bagage, une plate-/bande&lt;/STRONG&gt;&lt;/EM&gt;&lt;/FONT&gt;&lt;/P&gt;&#13;&#13;&#10;&lt;P&gt;&lt;STRONG&gt;&lt;EM&gt;&lt;FONT face='Times New Roman' color=#ff0000 size=4&gt;Mais, faites attention :&lt;/FONT&gt;&lt;/EM&gt;&lt;/STRONG&gt;&lt;/P&gt;&#13;&#13;&#10;&lt;P&gt;&lt;FONT face='Times New Roman, Times, serif' size=4&gt;&lt;EM&gt;&lt;STRONG&gt;&lt;FONT size=5&gt;&lt;IMG src='http://www.anglaisfacile.com/cgi2/alec/images/smileys/attention.gif' border=0&gt; &lt;/FONT&gt;&lt;FONT size=4&gt;&lt;FONT color=#ff0000&gt;Un mot &lt;U&gt;ne se coupe pas&lt;/U&gt; après une apostrophe &lt;/FONT&gt;&lt;FONT color=#ff0000&gt;(l'-habitude), entre deux voyelles (un oise-au), après x suivi d'une voyelle (ex-act), après une lettre (a-méliorer&lt;STRIKE&gt;)&lt;/STRIKE&gt; &lt;IMG src='http://www.anglaisfacile.com/cgi2/alec/images/smileys/attention.gif' border=0&gt;&lt;/FONT&gt;&lt;/FONT&gt;&lt;/STRONG&gt;&lt;/EM&gt;&lt;/FONT&gt;&lt;/P&gt;&#13;&#13;&#10;&lt;P&gt;&lt;FONT face='Times New Roman, Times, serif' color=#0000ff&gt;&lt;EM&gt;&lt;FONT size=3&gt;&lt;STRONG&gt;&lt;U&gt;Remarque &lt;/U&gt;: On ne coupe pas un mot entre deux &lt;U&gt;'ll'&lt;/U&gt; correspondant au son &lt;U&gt;'y'&lt;/U&gt; : tra-vai&lt;U&gt;ll&lt;/U&gt;er &lt;/STRONG&gt;et non pas travail-ler, &lt;STRONG&gt;fa-mi&lt;U&gt;ll&lt;/U&gt;e&lt;/STRONG&gt; et non pas famil-le&lt;/FONT&gt;&lt;/EM&gt;&lt;/FONT&gt;&lt;/P&gt;&#13;&#13;&#10;&lt;P align=center&gt;&lt;FONT face='Times New Roman' color=#008000&gt;&lt;STRONG&gt;&lt;FONT size=3&gt;&lt;EM&gt;Dans l'exercice ci-dessous,&lt;/EM&gt; &lt;U&gt;trouvez la bonne coupure de mot&lt;/U&gt; &lt;EM&gt;parmi les deux qui vous sont proposées&lt;/EM&gt; &lt;/FONT&gt;&lt;/STRONG&gt;&lt;/FONT&gt;&lt;/P&gt;"/>
          <form:hidden form:name="titre" form:control-implementation="ooo:com.sun.star.form.component.HiddenControl" form:id="control32" form:value="Où couper un mot en fin de ligne - cours"/>
          <form:hidden form:name="type" form:control-implementation="ooo:com.sun.star.form.component.HiddenControl" form:id="control33" form:value="3"/>
          <form:hidden form:name="total" form:control-implementation="ooo:com.sun.star.form.component.HiddenControl" form:id="control34" form:value="434"/>
          <form:hidden form:name="var0" form:control-implementation="ooo:com.sun.star.form.component.HiddenControl" form:id="control35" form:value="12"/>
          <form:hidden form:name="var5" form:control-implementation="ooo:com.sun.star.form.component.HiddenControl" form:id="control36" form:value="19"/>
          <form:hidden form:name="var10" form:control-implementation="ooo:com.sun.star.form.component.HiddenControl" form:id="control37" form:value="146"/>
          <form:hidden form:name="var15" form:control-implementation="ooo:com.sun.star.form.component.HiddenControl" form:id="control38" form:value="180"/>
          <form:hidden form:name="var20" form:control-implementation="ooo:com.sun.star.form.component.HiddenControl" form:id="control39" form:value="77"/>
          <form:hidden form:name="total" form:control-implementation="ooo:com.sun.star.form.component.HiddenControl" form:id="control40" form:value="434"/>
          <form:hidden form:name="moyenne" form:control-implementation="ooo:com.sun.star.form.component.HiddenControl" form:id="control41" form:value="15.4"/>
          <form:hidden form:name="date" form:control-implementation="ooo:com.sun.star.form.component.HiddenControl" form:id="control42" form:value="1215348357"/>
          <form:hidden form:name="comments" form:control-implementation="ooo:com.sun.star.form.component.HiddenControl" form:id="control43" form:value="merci c'est con et c'est bête (cet exo !!) lol"/>
          <form:hidden form:name="name" form:control-implementation="ooo:com.sun.star.form.component.HiddenControl" form:id="control44" form:value="avrillavigne"/>
          <form:hidden form:name="where" form:control-implementation="ooo:com.sun.star.form.component.HiddenControl" form:id="control45" form:value="061"/>
          <form:hidden form:name="monsite2" form:control-implementation="ooo:com.sun.star.form.component.HiddenControl" form:id="control46" form:value="ff"/>
          <form:hidden form:name="enbas" form:control-implementation="ooo:com.sun.star.form.component.HiddenControl" form:id="control47" form:value="papillon et bouteille ne peuvent pas se couper entre les deux &amp;quot;ll&amp;quot; car ces deux lettres ont le son &amp;quot;y&amp;quot;"/>
          <form:hidden form:name="touteslesreponses" form:control-implementation="ooo:com.sun.star.form.component.HiddenControl" form:id="control48" form:value="#pa-pillon|papil-lon#son-nette|so-nnette#porte-/parapluie|porte-para-pluie#ta-bleau|table-au#cou-pure|co-upure#bou-teille|bouteil-le#ras-sembler|ra-ssembler#aper-cevoir|a-percevoir#pay-sage|pa-ysage#ex-pliquer|exp-liquer"/>
          <form:hidden form:name="confirm2" form:control-implementation="ooo:com.sun.star.form.component.HiddenControl" form:id="control49" form:value="1"/>
          <form:hidden form:name="pts" form:control-implementation="ooo:com.sun.star.form.component.HiddenControl" form:id="control50" form:value="0"/>
          <form:hidden form:name="nb" form:control-implementation="ooo:com.sun.star.form.component.HiddenControl" form:id="control51" form:value="10"/>
          <form:hidden form:name="auteurdutest" form:control-implementation="ooo:com.sun.star.form.component.HiddenControl" form:id="control52" form:value="anonyme"/>
          <form:hidden form:name="enplusresultatenvoye" form:control-implementation="ooo:com.sun.star.form.component.HiddenControl" form:id="control53"/>
          <form:hidden form:name="liaison2" form:control-implementation="ooo:com.sun.star.form.component.HiddenControl" form:id="control54" form:value="_orthographe_"/>
          <form:hidden form:name="numero" form:control-implementation="ooo:com.sun.star.form.component.HiddenControl" form:id="control55" form:value="0"/>
          <form:hidden form:name="affnumero" form:control-implementation="ooo:com.sun.star.form.component.HiddenControl" form:id="control56" form:value="0"/>
          <form:hidden form:name="guide" form:control-implementation="ooo:com.sun.star.form.component.HiddenControl" form:id="control57"/>
          <form:hidden form:name="lenumero2" form:control-implementation="ooo:com.sun.star.form.component.HiddenControl" form:id="control58" form:value="0002"/>
          <form:hidden form:name="afffaux" form:control-implementation="ooo:com.sun.star.form.component.HiddenControl" form:id="control59"/>
          <form:hidden form:name="testenattente2" form:control-implementation="ooo:com.sun.star.form.component.HiddenControl" form:id="control60"/>
          <form:hidden form:name="enrelation" form:control-implementation="ooo:com.sun.star.form.component.HiddenControl" form:id="control61" form:value="|Orthographe¤5581¤1¤9¤#confusion#orthographe#¤lucile83|Accents :  en audio - CM2¤20849¤1¤9¤#cours#audio#orthographe#¤bridg|Grand bilan - écrire les sons français¤35890¤1¤9¤#cours#test-de-niveau#orthographe#¤bridg|Mot Tout¤1938¤2¤9¤#cours#tout#orthographe#video#¤bridg|Savoir compter, le dire et l'écrire en toutes lettres¤4271¤2¤9¤#cours#orthographe#mot#¤bridg|Quelques mots invariables à connaître¤27425¤1¤9¤#cours#orthographe#mot#¤bridg|Singulier et le pluriel¤1861¤1¤9¤#cours#nom#orthographe#¤bridg|Quoique ou Quoi que¤2850¤2¤9¤#cours#homonyme#orthographe#video#¤bridg|Euphonie¤31399¤3¤9¤#cours#orthographe#¤mariebru|ail euil aille eille euille?  CE1¤35416¤1¤9¤#cours#debutant#orthographe#¤bridg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Strong_20_Emphasis"><text:span text:style-name="T21">Comment faire pour  couper correctement un mot à la fin d'une ligne?</text:span></text:span></text:p>
      <text:p text:style-name="P6"><text:span text:style-name="Strong_20_Emphasis"><text:span text:style-name="T12"/></text:span></text:p>
      <text:p text:style-name="Text_20_body"><text:span text:style-name="Strong_20_Emphasis"><text:span text:style-name="T13">A la fin d'une ligne, un mot se coupe en général, entre deux syllabes :</text:span></text:span></text:p>
      <text:p text:style-name="Text_20_body"><text:span text:style-name="Strong_20_Emphasis"><text:span text:style-name="T14">em-barrasser, habi-tude, li-gne, nu-méro ...</text:span></text:span></text:p>
      <text:p text:style-name="Text_20_body"><text:span text:style-name="Strong_20_Emphasis"><text:span text:style-name="T13">Si le mot contient une consonne double, on le coupe entre les deux consonnes :</text:span></text:span></text:p>
      <text:p text:style-name="Text_20_body"><text:span text:style-name="Emphasis"><text:span text:style-name="Strong_20_Emphasis"><text:span text:style-name="T14">embar-rasser</text:span></text:span></text:span><text:span text:style-name="Emphasis"><text:span text:style-name="T14"> (et non pas emba-rrasser), </text:span></text:span><text:span text:style-name="Emphasis"><text:span text:style-name="Strong_20_Emphasis"><text:span text:style-name="T14">syl-labe (</text:span></text:span></text:span><text:span text:style-name="Emphasis"><text:span text:style-name="T14">et non pas sy-llabe), </text:span></text:span><text:span text:style-name="Emphasis"><text:span text:style-name="Strong_20_Emphasis"><text:span text:style-name="T14">conson-ne</text:span></text:span></text:span><text:span text:style-name="Emphasis"><text:span text:style-name="T14"> (et non pas con-sonne)</text:span></text:span></text:p>
      <text:p text:style-name="Text_20_body"><text:span text:style-name="Emphasis"><text:span text:style-name="Strong_20_Emphasis"><text:span text:style-name="T13"> Un mot composé se coupe après le trait d'union :</text:span></text:span></text:span></text:p>
      <text:p text:style-name="Text_20_body"><text:span text:style-name="Strong_20_Emphasis"><text:span text:style-name="T14">un porte-/bagage, une plate-/bande</text:span></text:span></text:p>
      <text:p text:style-name="Text_20_body"><text:span text:style-name="Emphasis"><text:span text:style-name="T14">Mais, faites attention :</text:span></text:span></text:p>
      <text:p text:style-name="Text_20_body"><text:span text:style-name="Emphasis"><text:span text:style-name="Strong_20_Emphasis"><text:span text:style-name="T14"> Un mot </text:span></text:span></text:span><text:span text:style-name="Emphasis"><text:span text:style-name="Strong_20_Emphasis"><text:span text:style-name="T13">ne se coupe pas</text:span></text:span></text:span><text:span text:style-name="Emphasis"><text:span text:style-name="Strong_20_Emphasis"><text:span text:style-name="T14"> après une apostrophe (l'-habitude), entre deux voyelles (un oise-au), après x suivi d'une voyelle (ex-act), après une lettre (a-méliorer</text:span></text:span></text:span><text:span text:style-name="Emphasis"><text:span text:style-name="Strong_20_Emphasis"><text:span text:style-name="T16">)</text:span></text:span></text:span><text:span text:style-name="Emphasis"><text:span text:style-name="Strong_20_Emphasis"><text:span text:style-name="T14"> </text:span></text:span></text:span></text:p>
      <text:p text:style-name="Text_20_body"><text:span text:style-name="Emphasis"><text:span text:style-name="Strong_20_Emphasis"><text:span text:style-name="T13">Remarque </text:span></text:span></text:span><text:span text:style-name="Emphasis"><text:span text:style-name="Strong_20_Emphasis"><text:span text:style-name="T14">: On ne coupe pas un mot entre deux </text:span></text:span></text:span><text:span text:style-name="Emphasis"><text:span text:style-name="Strong_20_Emphasis"><text:span text:style-name="T13">'ll'</text:span></text:span></text:span><text:span text:style-name="Emphasis"><text:span text:style-name="Strong_20_Emphasis"><text:span text:style-name="T14"> correspondant au son </text:span></text:span></text:span><text:span text:style-name="Emphasis"><text:span text:style-name="Strong_20_Emphasis"><text:span text:style-name="T13">'y'</text:span></text:span></text:span><text:span text:style-name="Emphasis"><text:span text:style-name="Strong_20_Emphasis"><text:span text:style-name="T14"> : tra-vai</text:span></text:span></text:span><text:span text:style-name="Emphasis"><text:span text:style-name="Strong_20_Emphasis"><text:span text:style-name="T13">ll</text:span></text:span></text:span><text:span text:style-name="Emphasis"><text:span text:style-name="Strong_20_Emphasis"><text:span text:style-name="T14">er </text:span></text:span></text:span><text:span text:style-name="Emphasis"><text:span text:style-name="T14">et non pas travail-ler, </text:span></text:span><text:span text:style-name="Emphasis"><text:span text:style-name="Strong_20_Emphasis"><text:span text:style-name="T14">fa-mi</text:span></text:span></text:span><text:span text:style-name="Emphasis"><text:span text:style-name="Strong_20_Emphasis"><text:span text:style-name="T13">ll</text:span></text:span></text:span><text:span text:style-name="Emphasis"><text:span text:style-name="Strong_20_Emphasis"><text:span text:style-name="T14">e</text:span></text:span></text:span><text:span text:style-name="Emphasis"><text:span text:style-name="T14"> et non pas famil-le</text:span></text:span></text:p>
      <text:p text:style-name="P1"/>
      <text:p text:style-name="P6"><text:span text:style-name="Strong_20_Emphasis"><text:span text:style-name="T21">Comment faire pour  couper correctement un mot à la fin d'une ligne?</text:span></text:span></text:p>
      <text:p text:style-name="P6"><text:span text:style-name="Strong_20_Emphasis"><text:span text:style-name="T12"/></text:span></text:p>
      <text:p text:style-name="Text_20_body"><text:span text:style-name="Strong_20_Emphasis"><text:span text:style-name="T13">A la fin d'une ligne, un mot se coupe en général, entre deux syllabes :</text:span></text:span></text:p>
      <text:p text:style-name="Text_20_body"><text:span text:style-name="Strong_20_Emphasis"><text:span text:style-name="T14">em-barrasser, habi-tude, li-gne, nu-méro ...</text:span></text:span></text:p>
      <text:p text:style-name="Text_20_body"><text:span text:style-name="Strong_20_Emphasis"><text:span text:style-name="T13">Si le mot contient une consonne double, on le coupe entre les deux consonnes :</text:span></text:span></text:p>
      <text:p text:style-name="Text_20_body"><text:span text:style-name="Strong_20_Emphasis"><text:span text:style-name="T14">embar-rasser</text:span></text:span><text:span text:style-name="Emphasis"><text:span text:style-name="T14"> (et non pas emba-rrasser), </text:span></text:span><text:span text:style-name="Strong_20_Emphasis"><text:span text:style-name="T14">syl-labe (</text:span></text:span><text:span text:style-name="Emphasis"><text:span text:style-name="T14">et non pas sy-llabe), </text:span></text:span><text:span text:style-name="Strong_20_Emphasis"><text:span text:style-name="T14">conson-ne</text:span></text:span><text:span text:style-name="Emphasis"><text:span text:style-name="T14"> (et non pas con-sonne)</text:span></text:span></text:p>
      <text:p text:style-name="Text_20_body"><text:span text:style-name="Strong_20_Emphasis"><text:span text:style-name="T13"> Un mot composé se coupe après le trait d'union :</text:span></text:span></text:p>
      <text:p text:style-name="Text_20_body"><text:span text:style-name="Strong_20_Emphasis"><text:span text:style-name="T14">un porte-/bagage, une plate-/bande</text:span></text:span></text:p>
      <text:p text:style-name="Text_20_body"><text:span text:style-name="Emphasis"><text:span text:style-name="T14">Mais, faites attention :</text:span></text:span></text:p>
      <text:p text:style-name="Text_20_body"><text:span text:style-name="Strong_20_Emphasis"><text:span text:style-name="T14"> Un mot </text:span></text:span><text:span text:style-name="Strong_20_Emphasis"><text:span text:style-name="T13">ne se coupe pas</text:span></text:span><text:span text:style-name="Strong_20_Emphasis"><text:span text:style-name="T14"> après une apostrophe (l'-habitude), entre deux voyelles (un oise-au), après x suivi d'une voyelle (ex-act), après une lettre (a-méliorer</text:span></text:span><text:span text:style-name="Strong_20_Emphasis"><text:span text:style-name="T16">)</text:span></text:span><text:span text:style-name="Strong_20_Emphasis"><text:span text:style-name="T14"> </text:span></text:span></text:p>
      <text:p text:style-name="Text_20_body"><text:span text:style-name="Strong_20_Emphasis"><text:span text:style-name="T13">Remarque </text:span></text:span><text:span text:style-name="Strong_20_Emphasis"><text:span text:style-name="T14">: On ne coupe pas un mot entre deux </text:span></text:span><text:span text:style-name="Strong_20_Emphasis"><text:span text:style-name="T13">'ll'</text:span></text:span><text:span text:style-name="Strong_20_Emphasis"><text:span text:style-name="T14"> correspondant au son </text:span></text:span><text:span text:style-name="Strong_20_Emphasis"><text:span text:style-name="T13">'y'</text:span></text:span><text:span text:style-name="Strong_20_Emphasis"><text:span text:style-name="T14"> : tra-vai</text:span></text:span><text:span text:style-name="Strong_20_Emphasis"><text:span text:style-name="T13">ll</text:span></text:span><text:span text:style-name="Strong_20_Emphasis"><text:span text:style-name="T14">er </text:span></text:span><text:span text:style-name="Emphasis"><text:span text:style-name="T14">et non pas travail-ler, </text:span></text:span><text:span text:style-name="Strong_20_Emphasis"><text:span text:style-name="T14">fa-mi</text:span></text:span><text:span text:style-name="Strong_20_Emphasis"><text:span text:style-name="T13">ll</text:span></text:span><text:span text:style-name="Strong_20_Emphasis"><text:span text:style-name="T14">e</text:span></text:span><text:span text:style-name="Emphasis"><text:span text:style-name="T14"> et non pas famil-le</text:span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2"><draw:frame draw:style-name="fr1" draw:name="Cadre1" text:anchor-type="paragraph" svg:width="12cm" draw:z-index="0"><draw:text-box fo:min-height="0.499cm"><text:p text:style-name="P2">EVALUATION FRANCAIS : Orthographe</text:p></draw:text-box></draw:frame></text:p>
      <text:p text:style-name="P1"/>
      <text:p text:style-name="P1"/>
      <text:p text:style-name="P1">Prénom :<text:tab/><text:tab/><text:tab/><text:tab/><text:tab/>date :</text:p>
      <text:p text:style-name="P1"/>
      <text:p text:style-name="P1">Respecte la convention de la coupure syllabique à la ligne<text:tab/>NA<text:tab/>ECA<text:tab/>AR<text:tab/>A</text:p>
      <text:p text:style-name="P1"/>
      <text:p text:style-name="P1"/>
      <text:p text:style-name="P1"/>
      <text:p text:style-name="P3">Trace un trait à chaque endroit du mot où tu peux effectuer une coupure en fin fin de ligne.</text:p>
      <text:p text:style-name="P1"/>
      <text:p text:style-name="P1"/>
      <text:p text:style-name="P4">Soldat<text:tab/><text:tab/>mort<text:tab/><text:tab/><text:tab/>courageux<text:tab/><text:tab/><text:tab/>vie</text:p>
      <text:p text:style-name="P4"/>
      <text:p text:style-name="P4">allemand<text:tab/><text:tab/>tranchée<text:tab/><text:tab/>bataille<text:tab/><text:tab/><text:tab/>armées</text:p>
      <text:p text:style-name="P4"/>
      <text:p text:style-name="P4">homme<text:tab/><text:tab/>guerre<text:tab/><text:tab/>arme<text:tab/><text:tab/><text:tab/><text:tab/>France</text:p>
      <text:p text:style-name="P4"/>
      <text:p text:style-name="P4">fusil<text:tab/><text:tab/><text:tab/>chômeur<text:tab/><text:tab/>parti<text:tab/><text:tab/><text:tab/><text:tab/>abri</text:p>
      <text:p text:style-name="P1"/>
      <text:p text:style-name="P1"/>
      <text:p text:style-name="P1"/>
      <text:p text:style-name="P1"/>
      <text:p text:style-name="P2"><draw:frame draw:style-name="fr1" draw:name="Cadre2" text:anchor-type="paragraph" svg:width="12cm" draw:z-index="1"><draw:text-box fo:min-height="0.499cm"><text:p text:style-name="P2">EVALUATION FRANCAIS : Orthographe</text:p></draw:text-box></draw:frame></text:p>
      <text:p text:style-name="P1"/>
      <text:p text:style-name="P1"/>
      <text:p text:style-name="P1">Prénom :<text:tab/><text:tab/><text:tab/><text:tab/><text:tab/>date :</text:p>
      <text:p text:style-name="P1"/>
      <text:p text:style-name="P1">Respecte la convention de la coupure syllabique à la ligne<text:tab/>NA<text:tab/>ECA<text:tab/>AR<text:tab/>A</text:p>
      <text:p text:style-name="P1"/>
      <text:p text:style-name="P1"/>
      <text:p text:style-name="P1"/>
      <text:p text:style-name="P3">Trace un trait à chaque endroit du mot où tu peux effectuer une coupure en fin fin de ligne.</text:p>
      <text:p text:style-name="P1"/>
      <text:p text:style-name="P1"/>
      <text:p text:style-name="P4">Soldat<text:tab/><text:tab/>mort<text:tab/><text:tab/><text:tab/>courageux<text:tab/><text:tab/><text:tab/>vie</text:p>
      <text:p text:style-name="P4"/>
      <text:p text:style-name="P4">allemand<text:tab/><text:tab/>tranchée<text:tab/><text:tab/>bataille<text:tab/><text:tab/><text:tab/>armées</text:p>
      <text:p text:style-name="P4"/>
      <text:p text:style-name="P4">homme<text:tab/><text:tab/>guerre<text:tab/><text:tab/>arme<text:tab/><text:tab/><text:tab/><text:tab/>France</text:p>
      <text:p text:style-name="P4"/>
      <text:p text:style-name="P4">fusil<text:tab/><text:tab/><text:tab/>chômeur<text:tab/><text:tab/>parti<text:tab/><text:tab/><text:tab/><text:tab/>abri</text:p>
      <text:p text:style-name="P1"><text:soft-page-break/></text:p>
      <text:p text:style-name="P1"/>
      <text:p text:style-name="P2"><draw:frame draw:style-name="fr1" draw:name="Cadre3" text:anchor-type="paragraph" svg:width="12cm" draw:z-index="2"><draw:text-box fo:min-height="0.499cm"><text:p text:style-name="P2">EVALUATION FRANCAIS : Orthographe</text:p></draw:text-box></draw:frame></text:p>
      <text:p text:style-name="P1"/>
      <text:p text:style-name="P1"/>
      <text:p text:style-name="P1">Prénom :<text:tab/><text:tab/><text:tab/><text:tab/><text:tab/>date :</text:p>
      <text:p text:style-name="P1"/>
      <text:p text:style-name="P1">Respecte la convention de la coupure syllabique à la ligne<text:tab/>NA<text:tab/>ECA<text:tab/>AR<text:tab/>A</text:p>
      <text:p text:style-name="P1"/>
      <text:p text:style-name="P1"/>
      <text:p text:style-name="P1"/>
      <text:p text:style-name="P3">Trace un trait à chaque endroit du mot où tu peux effectuer une coupure en fin fin de ligne.</text:p>
      <text:p text:style-name="P1"/>
      <text:p text:style-name="P1">Europe<text:tab/><text:tab/>Révolution<text:tab/><text:tab/>charbon<text:tab/><text:tab/>textile <text:s text:c="6"/></text:p>
      <text:p text:style-name="P1"/>
      <text:p text:style-name="P1">fourneau<text:tab/><text:tab/>vapeur<text:tab/><text:tab/><text:tab/>houille<text:tab/><text:tab/><text:tab/>fer</text:p>
      <text:p text:style-name="P1"/>
      <text:p text:style-name="P1">abri<text:tab/><text:tab/><text:tab/>grisou<text:tab/><text:tab/><text:tab/>bas<text:tab/><text:tab/><text:tab/>gueuse</text:p>
      <text:p text:style-name="P1"/>
      <text:p text:style-name="P1">haut-fourneau<text:tab/>exact<text:tab/><text:tab/><text:tab/>acier<text:tab/><text:tab/><text:tab/>épée</text:p>
      <text:p text:style-name="P1"/>
      <text:p text:style-name="P1">soieries<text:tab/><text:tab/>ouvrier<text:tab/><text:tab/>terre<text:tab/><text:tab/><text:tab/>famille</text:p>
      <text:p text:style-name="P1"/>
      <text:p text:style-name="P1"/>
      <text:p text:style-name="P1"/>
      <text:p text:style-name="P1"/>
      <text:p text:style-name="P2"><draw:frame draw:style-name="fr1" draw:name="Cadre4" text:anchor-type="paragraph" svg:width="12cm" draw:z-index="3"><draw:text-box fo:min-height="0.499cm"><text:p text:style-name="P2">EVALUATION FRANCAIS : Orthographe</text:p></draw:text-box></draw:frame></text:p>
      <text:p text:style-name="P1"/>
      <text:p text:style-name="P1"/>
      <text:p text:style-name="P1">Prénom :<text:tab/><text:tab/><text:tab/><text:tab/><text:tab/>date :</text:p>
      <text:p text:style-name="P1"/>
      <text:p text:style-name="P1">Respecte la convention de la coupure syllabique à la ligne<text:tab/>NA<text:tab/>ECA<text:tab/>AR<text:tab/>A</text:p>
      <text:p text:style-name="P1"/>
      <text:p text:style-name="P1"/>
      <text:p text:style-name="P1"/>
      <text:p text:style-name="P3">Trace un trait à chaque endroit du mot où tu peux effectuer une coupure en fin fin de ligne.</text:p>
      <text:p text:style-name="P1"/>
      <text:p text:style-name="P1">Europe<text:tab/><text:tab/>Révolution<text:tab/><text:tab/>charbon<text:tab/><text:tab/>textile <text:s text:c="6"/></text:p>
      <text:p text:style-name="P1"/>
      <text:p text:style-name="P1">fourneau<text:tab/><text:tab/>vapeur<text:tab/><text:tab/><text:tab/>houille<text:tab/><text:tab/><text:tab/>fer</text:p>
      <text:p text:style-name="P1"/>
      <text:p text:style-name="P1">abri<text:tab/><text:tab/><text:tab/>grisou<text:tab/><text:tab/><text:tab/>bas<text:tab/><text:tab/><text:tab/>gueuse</text:p>
      <text:p text:style-name="P1"/>
      <text:p text:style-name="P1">haut-fourneau<text:tab/>exact<text:tab/><text:tab/><text:tab/>acier<text:tab/><text:tab/><text:tab/>épée</text:p>
      <text:p text:style-name="P1"/>
      <text:p text:style-name="P1">soieries<text:tab/><text:tab/>ouvrier<text:tab/><text:tab/>terre<text:tab/><text:tab/><text:tab/>famille</text:p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"><text:bookmark text:name="google_ads_frame2_anchor"/></text:p>
      <text:h text:style-name="P10" text:outline-level="1"><text:span text:style-name="T14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2" svg:font-family="'Times New Roman'"/>
    <style:font-face style:name="Times New Roman1" svg:font-family="'Times New Roman', Times, serif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Frame_20_contents" style:display-name="Frame contents" style:family="paragraph" style:parent-style-name="Text_20_body" style:class="extra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31M34S</meta:editing-duration>
    <meta:editing-cycles>8</meta:editing-cycles>
    <meta:generator>OpenOffice.org/3.2$Win32 OpenOffice.org_project/320m12$Build-9483</meta:generator>
    <dc:date>2012-01-21T18:27:17.91</dc:date>
    <meta:printed-by>sylvie millet</meta:printed-by>
    <meta:print-date>2012-01-18T08:34:25.20</meta:print-date>
    <dc:creator>sylvie millet</dc:creator>
    <meta:document-statistic meta:table-count="0" meta:image-count="0" meta:object-count="0" meta:page-count="4" meta:paragraph-count="54" meta:word-count="498" meta:character-count="3000"/>
    <meta:user-defined meta:name="Info 1"/>
    <meta:user-defined meta:name="Info 2"/>
    <meta:user-defined meta:name="Info 3"/>
    <meta:user-defined meta:name="Info 4"/>
  </office:meta>
</office:document-meta>
</file>