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MV Boli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MV Boli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Mes doigts <text:s/>rigolos</text:p>
      <text:p text:style-name="P1"/>
      <text:p text:style-name="P2">Mes doigts sont très rigolos,</text:p>
      <text:p text:style-name="P2">avec eux j'ai tout ce qu'il <text:s/>faut :</text:p>
      <text:p text:style-name="P2">des lunettes</text:p>
      <text:p text:style-name="P2">une casquette</text:p>
      <text:p text:style-name="P2">une trompette</text:p>
      <text:p text:style-name="P2">et même une maisonnette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20:06:43.84</meta:creation-date>
    <dc:date>2017-09-12T20:11:04.47</dc:date>
    <meta:editing-duration>PT3M4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7" meta:word-count="26" meta:character-count="144"/>
  </office:meta>
</office:document-meta>
</file>