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ff" fo:font-style="italic"/>
    </style:style>
    <style:style style:name="T1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ff" fo:font-style="italic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5.00pt" fo:margin-bottom="5.00pt"/>
    </style:style>
    <style:style style:name="P2" style:family="paragraph">
      <style:paragraph-properties fo:line-height="100.00%" fo:text-align="left" fo:margin-top="5.00pt" fo:margin-bottom="5.00pt"/>
    </style:style>
    <style:style style:name="P3" style:family="paragraph">
      <style:paragraph-properties fo:line-height="100.00%" fo:text-align="right" fo:margin-bottom="6.00pt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Quiche aux asperges vertes</text:span><text:span text:style-name="T2"/></text:p>
      <text:p text:style-name="P2"><text:span text:style-name="T3">Ingrédients</text:span><text:span text:style-name="T4"><text:s/>: (Pour une petite quiche)</text:span></text:p>
      <text:p text:style-name="P2"><text:span text:style-name="T4">- 1 pâte feuilletée</text:span></text:p>
      <text:p text:style-name="P2"><text:span text:style-name="T4">- 20 asperges vertes</text:span></text:p>
      <text:p text:style-name="P2"><text:span text:style-name="T4">- 2 gros oeufs</text:span></text:p>
      <text:p text:style-name="P2"><text:span text:style-name="T4">- 15 cl de crème fraîche liquide</text:span></text:p>
      <text:p text:style-name="P2"><text:span text:style-name="T4">- Sel</text:span></text:p>
      <text:p text:style-name="P2"><text:span text:style-name="T4">- Poivre</text:span></text:p>
      <text:p text:style-name="P2"><text:span text:style-name="T4">- Noix de muscade</text:span></text:p>
      <text:p text:style-name="P2"><text:span text:style-name="T4">- 30 g de fromage râpé</text:span></text:p>
      <text:p text:style-name="P2"><text:span text:style-name="T5">Recette<text:s/></text:span><text:span text:style-name="T6">:</text:span></text:p>
      <text:p text:style-name="P2"><text:span text:style-name="T6">Épluchez les asperges et coupez le morceau dur (au moins 3 cm). Faites cuire les asperges pendant 5 mn dans de l'eau bouillante. Égouttez-les.</text:span></text:p>
      <text:p text:style-name="P2"><text:span text:style-name="T6">Préchauffez le four à 180° (th.6).</text:span></text:p>
      <text:p text:style-name="P2"><text:span text:style-name="T6">Préparez la migaine : Dans un bol, fouettez les oeufs entiers avec la crème. Salez, poivrez et ajoutez de la noix de muscade.</text:span></text:p>
      <text:p text:style-name="P2"><text:span text:style-name="T6">Étalez la pâte feuilletée dans un moule rectangulaire préalablement recouvert de papier sulfurisé. Disposez les asperges puis versez la migaine par-dessus. Saupoudrez de fromage râpé.</text:span></text:p>
      <text:p text:style-name="P2"><text:span text:style-name="T7">Cuisson</text:span><text:span text:style-name="T8"><text:s/>:</text:span></text:p>
      <text:p text:style-name="P2"><text:span text:style-name="T8">Faites cuire la quiche pendant 25-30 mn à 180°, jusqu'à ce qu'elle soit bien dorée. Servez tiède avec de la salade verte ou bien coupé en cubes à l'apéritif.</text:span></text:p>
      <text:p text:style-name="P3"><text:a xlink:href="http://www.evacuisine.fr/"><text:span text:style-name="T10">http://www.evacuisine.fr</text:span></text:a><text:span text:style-name="T11"/></text:p>
      <text:p text:style-name="P4"><text:span text:style-name="T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