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7fdf" officeooo:paragraph-rsid="001d7fdf"/>
    </style:style>
    <style:style style:name="P2" style:family="paragraph" style:parent-style-name="Standard">
      <style:text-properties officeooo:rsid="001d7fdf" officeooo:paragraph-rsid="0021421c"/>
    </style:style>
    <style:style style:name="P3" style:family="paragraph" style:parent-style-name="Text_20_body">
      <style:text-properties fo:font-size="14pt" fo:font-weight="bold" officeooo:rsid="001d7fdf" officeooo:paragraph-rsid="0021421c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officeooo:rsid="0021421c" officeooo:paragraph-rsid="0021421c" style:font-size-asian="16pt" style:font-size-complex="16pt"/>
    </style:style>
    <style:style style:name="T1" style:family="text">
      <style:text-properties officeooo:rsid="001f2208"/>
    </style:style>
    <style:style style:name="T2" style:family="text">
      <style:text-properties officeooo:rsid="0021421c"/>
    </style:style>
    <style:style style:name="T3" style:family="text">
      <style:text-properties officeooo:rsid="0022f7c8"/>
    </style:style>
    <style:style style:name="T4" style:family="text">
      <style:text-properties officeooo:rsid="00232b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ix de vente des capteurs de rêves made in Yurtao : </text:p>
      <text:p text:style-name="P3"/>
      <text:p text:style-name="P3">Attrape-rêves « Esprit de joie » : <text:s text:c="13"/><text:span text:style-name="T4">85 euros</text:span></text:p>
      <text:p text:style-name="P3">Attrape-rêves «  Couronne de mariée » <text:s text:c="3"/><text:span text:style-name="T3">85 euros</text:span></text:p>
      <text:p text:style-name="P3">Attrape-rêves «  Pulpe de printemps » <text:s text:c="5"/><text:span text:style-name="T3">85 euros</text:span></text:p>
      <text:p text:style-name="P3">Attrape-rêves « <text:span text:style-name="T2">Galaxie onirique » <text:s text:c="11"/>95 euros</text:span></text:p>
      <text:p text:style-name="P2"/>
      <text:p text:style-name="P2">Pour acquérir ces capteurs de grands rêves, je vous accueille sur Rendez-vous au Cantoyourte à Besseges, dans le Gard (30), Cévennes méridionales.</text:p>
      <text:p text:style-name="P1">Ces œuvres étant uniques et fortement porteuses de sens, il me semble plus cohérent de les transmettre in situ aux acquéreurs, <text:span text:style-name="T1">afin de valoriser le lien humain dans la transaction.</text:span></text:p>
      <text:p text:style-name="P1">Dans l’éventualité d’un colis, merci d’envoyer un mail en allant à gauche du blog sur « contacter l’auteur » en notifiant votre contact téléphonique afin que je puisse vous rappeler selon votre plage horaire disponib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15:28:28.771713469</meta:creation-date>
    <dc:date>2017-05-21T15:45:45.211485062</dc:date>
    <meta:editing-duration>PT17M15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8" meta:word-count="130" meta:character-count="809" meta:non-whitespace-character-count="651"/>
  </office:meta>
</office:document-meta>
</file>