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indent="0cm" style:auto-text-indent="false"/>
      <style:text-properties fo:font-variant="normal" fo:text-transform="none" fo:color="#444444" style:font-name="Comic Sans MS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97cm" fo:text-indent="0cm" style:auto-text-indent="false"/>
      <style:text-properties style:font-name="Comic Sans MS" fo:font-size="16pt" style:font-size-asian="16pt" style:font-size-complex="16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444444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44444" fo:letter-spacing="normal"/>
    </style:style>
    <style:style style:name="T4" style:family="text">
      <style:text-properties fo:font-variant="normal" fo:text-transform="none" fo:color="#444444" fo:letter-spacing="normal" fo:font-style="normal" fo:font-weight="normal"/>
    </style:style>
    <style:style style:name="T5" style:family="text">
      <style:text-properties fo:font-variant="normal" fo:text-transform="none" fo:color="#444444" fo:font-size="9pt" fo:letter-spacing="normal" fo:font-style="normal" fo:font-weight="normal"/>
    </style:style>
    <style:style style:name="T6" style:family="text">
      <style:text-properties fo:color="#444444"/>
    </style:style>
    <style:style style:name="T7" style:family="text">
      <style:text-properties fo:letter-spacing="normal"/>
    </style:style>
    <style:style style:name="T8" style:family="text">
      <style:text-properties fo:font-style="normal"/>
    </style:style>
    <style:style style:name="T9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/></text:p>
      <text:p text:style-name="P2"><text:span text:style-name="T4"><text:tab/>En complicité avec Jean-Yves Marchand, nous venons de mettre la dernière main à l'expo photos qui se déroule depuis maintenant et jusqu'au 21 septembre dans les troglos du Tisserand.</text:span></text:p>
      <text:p text:style-name="P1">Troglos du village de l'Orbière dans lequel Jacques Warminski début des années 90 (1900 pour les mal-comprenants !) a créé l'oeuvre gigantesque, mi souterraine mi aérienne dénommée l'Hélice terrestre.</text:p>
      <text:p text:style-name="P1"/>
      <text:p text:style-name="P1">Cette oeuvre faite d'oppositions, de complémentarités, contrastes, unités, de dualités s'appréhende les premières fois globalement par tous nos sens.</text:p>
      <text:p text:style-name="P1"/>
      <text:p text:style-name="P1">C'est nous qui lui en donnons un, puis deux puis …</text:p>
      <text:p text:style-name="P2"><text:span text:style-name="T3"> </text:span><text:span text:style-name="T4">Mais une vision globale ? ... mission impossible !</text:span></text:p>
      <text:p text:style-name="P1">Les photos, les vidéos qui tournent sur le net (ou ailleurs !) ne donnent qu'une portion, les meilleures avec ressenti.</text:p>
      <text:p text:style-name="P2"/>
      <text:p text:style-name="P1">L'Hélice et le village, pas seulement pierre et béton modelés, sont un lieu de vie. Souvent de vies artistiques, mises en partition par Bernadette (Elfe aux cheveux de couleurs).</text:p>
      <text:p text:style-name="P1">Ces vies sont parties intégrales de l'oeuvre.</text:p>
      <text:p text:style-name="P2"/>
      <text:p text:style-name="P1">Avec Jean-Yves nous avons donc cherché dans le détail, plutôt que le global.</text:p>
      <text:p text:style-name="P1">Détails dans la sculpture comme il se doit, mais aussi dans le vivant, détails dans le temps.</text:p>
      <text:p text:style-name="P2"/>
      <text:p text:style-name="P1">Par exemple, une magnifique galerie de portraits d'artistes lors du festi-terrestre du 8-9 août dernier par Jean-Yves.</text:p>
      <text:p text:style-name="P2"/>
      <text:p text:style-name="P1"><text:soft-page-break/>Pour les autres photos venez voir sur place. Par exemple les marionnettes de Didou !</text:p>
      <text:p text:style-name="P1">D'ailleurs le TRIO JAZZ MEETING avec J.J. Ruhlmann: soprano saxo - O. Cahours: guitare acoustique - M. Saulnier: contrebasse, figure sous un angle étonnant dans la galerie des détails-instants magiques.</text:p>
      <text:p text:style-name="P2"/>
      <text:p text:style-name="P1">Pour accompagner, mais est-ce bien un accompagnement, APUS (Laurent pour les aminches) a amené diverses de ses sculptures sur ... bois. Interprétations oniriques du poteau et du flotté !</text:p>
      <text:p text:style-name="P1">En plus du rêve, l'odeur d'encaustique ! Odeur magique dans ce troglo de plus de 1000 ans.</text:p>
      <text:p text:style-name="P2"/>
      <text:p text:style-name="P1">Les détails du temps sont un fond sonore fait de lives enregistrés à l'Orbière, de divers artistes comme Filip Degrott (orgue de christal), Toma Gouban (Litho-musicien), Judith Kan ( voix improvisée, Michel Saunier à la contrebasse), Yves Jouan (poéme), Patrice Godo ( Jonglage musical), Didier Cook et Philippe Dez ( Blues) et des anonymes ... </text:p>
      <text:p text:style-name="P2"/>
      <text:p text:style-name="P2"><text:span text:style-name="T4">Il n'y aura pas de vernissage; mais un Terminaissage (décrochage pour les puristes) le 21 septembre. Nous donnerons ultérieurement plus de précisions pour que vous veniez faire un tour, avant ou pend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05T16:08:21.94</meta:creation-date>
    <dc:date>2014-09-05T17:17:22.03</dc:date>
    <meta:editing-duration>PT00H07M35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2" meta:paragraph-count="17" meta:word-count="378" meta:character-count="2372"/>
    <dc:creator>Bernadette ALBERTI-COSTA</dc:creator>
  </office:meta>
</office:document-meta>
</file>