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style:font-name="Comic Sans MS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.473cm" fo:text-align="end" style:justify-single-word="false" fo:text-indent="1.002cm" style:auto-text-indent="false"/>
      <style:text-properties style:font-name="Tahoma" fo:font-size="12pt" fo:language="zxx" fo:country="none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rmany</text:p>
      <text:p text:style-name="P1"/>
      <text:p text:style-name="P4">I've travelled by bus in Germany. I stayed in germany one week with my German class. I visited Cologne where I visited the « Schokoladen Museum » and the cathedral. I bought many sweets with my friends and a delicious ice cream. I travelled By boat on Rhin where I saw the Lorelay rock. I slept in a house where was a dog, she's name is Daisy.</text:p>
      <text:p text:style-name="P3"/>
      <text:p text:style-name="P5">Léger Lé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ene leger</meta:initial-creator>
    <meta:creation-date>2011-06-16T19:09:44.80</meta:creation-date>
    <meta:document-statistic meta:table-count="0" meta:image-count="0" meta:object-count="0" meta:page-count="1" meta:paragraph-count="3" meta:word-count="70" meta:character-count="359"/>
    <dc:date>2011-06-16T19:18:33.32</dc:date>
    <dc:creator>helene leger</dc:creator>
    <meta:editing-duration>PT00H08M50S</meta:editing-duration>
    <meta:editing-cycles>1</meta:editing-cycles>
    <meta:generator>OpenOffice.org/3.2$Win32 OpenOffice.org_project/320m18$Build-9502</meta:generator>
  </office:meta>
</office:document-meta>
</file>