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center" fo:margin-left="-18.00pt" fo:text-indent="18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FORMULAIRE D’INSCRIPTION</text:span><text:span text:style-name="T2"><text:s/></text:span><text:span text:style-name="T3">–</text:span><text:span text:style-name="T4"><text:s/>STAGE VACANCES D'AVRIL</text:span></text:p>
      <text:p text:style-name="P1"><text:span text:style-name="T5"><text:tab/></text:span></text:p>
      <text:p text:style-name="P1"><text:span text:style-name="T6">A RENDRE à partir du 30 mars 2015</text:span></text:p>
      <text:list text:style-name="L2">
        <text:list-item>
          <text:p text:style-name="P2"><text:span text:style-name="T6">soit<text:s text:c="2"/>A L’ASSOCIATION AUX HEURES DE COURS</text:span></text:p>
        </text:list-item>
        <text:list-item>
          <text:p text:style-name="P2"><text:span text:style-name="T6">soit DANS LA BOITE AUX LETTRES (rue pierre de coubertin, 33380 Biganos)</text:span></text:p>
        </text:list-item>
        <text:list-item>
          <text:p text:style-name="P2"><text:span text:style-name="T6"><text:s/>soit PAR COURRIER, à l'adresse ci-dessus</text:span></text:p>
        </text:list-item>
        <text:list-item>
          <text:p text:style-name="P2"><text:span text:style-name="T6">PAR MAIL (en donnant toutes les informations suivantes) à<text:s/></text:span><text:a xlink:href="mailto:b2008flo@aol.com"><text:span text:style-name="T8">b2008flo@aol.com</text:span></text:a><text:span text:style-name="T9"/></text:p>
        </text:list-item>
      </text:list>
      <text:p text:style-name="P3"><text:span text:style-name="T9"/></text:p>
      <text:p text:style-name="P3"><text:span text:style-name="T9"/></text:p>
      <text:p text:style-name="P3"><text:span text:style-name="T10">CHOIX DU STAGE</text:span></text:p>
      <text:p text:style-name="P3"><text:span text:style-name="T11">Stage Enfant 6-12 ans<text:s/></text:span><text:span text:style-name="T12">–</text:span><text:span text:style-name="T13"><text:s/>atelier d'arts plastiques </text:span></text:p>
      <text:p text:style-name="P3"><text:span text:style-name="T14"/></text:p>
      <text:p text:style-name="P3"><text:span text:style-name="T14"/></text:p>
      <text:p text:style-name="P3"><text:span text:style-name="T15">les 23 et 24 avril 2015</text:span></text:p>
      <text:p text:style-name="P3"><text:span text:style-name="T16">OU</text:span></text:p>
      <text:p text:style-name="P3"><text:span text:style-name="T17">les 27 et 28 avril 2015</text:span></text:p>
      <text:p text:style-name="P3"><text:span text:style-name="T18"/></text:p>
      <text:p text:style-name="P3"><text:span text:style-name="T19">(Veuillez entourez votre choix)</text:span></text:p>
      <text:p text:style-name="P4"><text:span text:style-name="T20"/></text:p>
      <text:p text:style-name="P4"><text:span text:style-name="T21">Je soussigné(e), Mme<text:s/></text:span><text:span text:style-name="T22">–</text:span><text:span text:style-name="T23"><text:s/>Mr<text:s text:c="85"/>responsable légal de l’enfant<text:tab/><text:tab/><text:tab/><text:tab/><text:tab/><text:tab/> âgé(e) de<text:s text:c="13"/>ans</text:span></text:p>
      <text:p text:style-name="P4"><text:span text:style-name="T24">souhaite inscrire mon enfant pour le stage choisi ci-dessus.</text:span></text:p>
      <text:p text:style-name="P4"><text:span text:style-name="T25"/></text:p>
      <text:p text:style-name="P4"><text:span text:style-name="T26">Mon enfant,</text:span></text:p>
      <text:list text:style-name="L5">
        <text:list-item>
          <text:p text:style-name="P5"><text:span text:style-name="T26">N’a jamais suivi de cours d’arts plastiques</text:span></text:p>
        </text:list-item>
        <text:list-item>
          <text:p text:style-name="P5"><text:span text:style-name="T26">Dessine un peu à la maison, mais est passionné par le milieu de la création</text:span></text:p>
        </text:list-item>
        <text:list-item>
          <text:p text:style-name="P5"><text:span text:style-name="T26">A déjà suivi des cours d’arts plastiques (extra-scolaires)<text:tab/></text:span></text:p>
        </text:list-item>
        <text:list-item>
          <text:p text:style-name="P5"><text:span text:style-name="T26">Souhaiterai, plus tard, progresser dans le milieu artistique</text:span></text:p>
        </text:list-item>
      </text:list>
      <text:p text:style-name="P6"><text:span text:style-name="T26">(entourer la ou les situation(s) qui vous semble(nt) convenir)</text:span></text:p>
      <text:p text:style-name="P6"><text:span text:style-name="T27"/></text:p>
      <text:p text:style-name="P6"><text:span text:style-name="T27"/></text:p>
      <text:p text:style-name="P6"><text:span text:style-name="T28">Vos coordonnées - Coordonnées des responsables légaux, en cas de problème ou d’urgence :</text:span></text:p>
      <text:p text:style-name="P6"><text:span text:style-name="T28">Mme<text:s/></text:span><text:span text:style-name="T29">–</text:span><text:span text:style-name="T30"><text:s/>Mr</text:span></text:p>
      <text:p text:style-name="P6"><text:span text:style-name="T31">Adresse</text:span></text:p>
      <text:p text:style-name="P6"><text:span text:style-name="T32"/></text:p>
      <text:p text:style-name="P6"><text:span text:style-name="T33">Numéro portable</text:span></text:p>
      <text:p text:style-name="P6"><text:span text:style-name="T33">Numéro fixe</text:span></text:p>
      <text:p text:style-name="P6"><text:span text:style-name="T33">Adresse mail (si vous souhaitez obtenir des infos sur l'association et la prochaine rentrée)</text:span></text:p>
      <text:p text:style-name="P6"><text:span text:style-name="T34"/></text:p>
      <text:p text:style-name="P6"><text:span text:style-name="T34"/></text:p>
      <text:p text:style-name="P6"><text:span text:style-name="T34"/></text:p>
      <text:p text:style-name="P6"><text:span text:style-name="T35">Fait à <text:tab/><text:tab/><text:s text:c="11"/>, le</text:span></text:p>
      <text:p text:style-name="P6"><text:span text:style-name="T36"/></text:p>
      <text:p text:style-name="P6"><text:span text:style-name="T37">Signature des responsables légaux, précédée de la mention « lu et approuvé »</text:span></text:p>
      <text:p text:style-name="P7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