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ôme à la mousse de courgette et saumon fumé</text:p>
      <text:p text:style-name="P2"/>
      <text:p text:style-name="P3"/>
      <text:p text:style-name="Text_20_body"><text:span text:style-name="Emphasis"><text:span text:style-name="T1">Ingrédients</text:span></text:span> : (pour 6 dômes)</text:p>
      <text:p text:style-name="Text_20_body">- une courgette<text:line-break/>- 2 tranches de saumon fumé<text:line-break/>- 1 œuf<text:line-break/>- 50 g de crème fraîche (on peut remplacer par du fromage blanc)<text:line-break/>- menthe<text:line-break/>- aneth<text:line-break/>- une petite gousse d'ail<text:line-break/>- sel et poivre<text:line-break/>- huile d'olive</text:p>
      <text:p text:style-name="Text_20_body"><text:span text:style-name="Emphasis"><text:span text:style-name="T1">Recette</text:span></text:span> :</text:p>
      <text:p text:style-name="Text_20_body">Lavez la courgette. Coupez-la en petits cubes, et faites-les revenir dans une poêle avec de l'huile d'olive. Ajoutez l'ail coupé en petits bouts, la menthe ciselée et l'aneth. Salez, poivrez.</text:p>
      <text:p text:style-name="Text_20_body">Remuez de temps en temps, jusqu'à ce que les cubes soient bien cuits. Cela prend une quinzaine de minutes. Laissez refroidir.<text:line-break/>Dans un saladier, fouettez l'œuf avec la crème.<text:line-break/>Mixez les courgettes, et ajoutez la purée au mélange œuf-crème.</text:p>
      <text:p text:style-name="Text_20_body">Tapissez les empreintes en silicone avec des lamelles de saumon fumé, et versez la mousse par dessus.</text:p>
      <text:p text:style-name="Text_20_body"><text:span text:style-name="Emphasis"><text:span text:style-name="T1">Cuisson</text:span></text:span> :</text:p>
      <text:p text:style-name="Text_20_body">20 mn à 170°. Laissez refroidir un peu les petits dômes, et démoulez-les. </text:p>
      <text:p text:style-name="Text_20_body">C'est vraiment délicieux, vous pouvez les servir en entrée.</text:p>
      <text:p text:style-name="Text_20_body"/>
      <text:p text:style-name="P5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9-19T19:56:07.53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1" meta:word-count="171" meta:character-count="984"/>
  </office:meta>
</office:document-meta>
</file>