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list-style-name="L1">
      <style:text-properties fo:font-size="10.5pt" style:font-size-asian="10.5pt" style:font-size-complex="10.5pt"/>
    </style:style>
    <style:style style:name="P3" style:family="paragraph" style:parent-style-name="Header">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Header">
      <style:text-properties fo:font-size="10.5pt" style:font-size-asian="10.5pt" style:font-size-complex="10.5pt"/>
    </style:style>
    <style:style style:name="P5" style:family="paragraph" style:parent-style-name="Footer">
      <style:paragraph-properties fo:text-align="center" style:justify-single-word="false"/>
      <style:text-properties fo:font-size="8pt" style:font-size-asian="8pt" style:font-size-complex="8pt"/>
    </style:style>
    <style:style style:name="T1" style:family="text">
      <style:text-properties fo:font-style="italic" style:font-style-asian="italic" style:font-style-complex="italic"/>
    </style:style>
    <style:style style:name="fr1" style:family="graphic" style:parent-style-name="OLE">
      <style:graphic-properties style:vertical-pos="from-top" style:vertical-rel="paragraph" style:horizontal-pos="from-left" style:horizontal-rel="paragraph" draw:ole-draw-aspect="1" draw:visible-area-top="0cm" draw:visible-area-width="2.857cm" draw:visible-area-height="3.52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377333" text:style-name="L1">
        <text:list-item>
          <text:p text:style-name="P2">On entend parfois dire : <text:span text:style-name="T1">Dans cette commune de douze mille habitants, 11 habitants sur 27 ont une</text:span> <text:span text:style-name="T1">voiture, dans la commune voisine qui compte sept mille habitants, 21 sur 47 en possèdent une</text:span>. Comment savoir dans quelle commune les gens sont le plus « motorisés » ?2pts)</text:p>
        </text:list-item>
      </text:list>
      <text:p text:style-name="P1"/>
      <text:p text:style-name="P1"/>
      <text:p text:style-name="P1"/>
      <text:p text:style-name="P1"/>
      <text:p text:style-name="P1"/>
      <text:p text:style-name="P1"/>
      <text:p text:style-name="P1"/>
      <text:p text:style-name="P1"/>
      <text:list xml:id="list41200460" text:continue-numbering="true" text:style-name="L1">
        <text:list-item>
          <text:p text:style-name="P2">Afin de décorer sa chambre, Julie doit mélanger du blanc et du rouge. Pour trois mesures de peinture blanche, elle met deux mesures de peinture rouge. Combien de litres de peinture blanche doit-elle mélanger à 3 litres de peinture rouge ? (2pts)</text:p>
        </text:list-item>
      </text:list>
      <text:p text:style-name="P1"/>
      <text:p text:style-name="P1"/>
      <text:p text:style-name="P1"/>
      <text:p text:style-name="P1"/>
      <text:p text:style-name="P1"/>
      <text:p text:style-name="P1"/>
      <text:p text:style-name="P1"/>
      <text:list xml:id="list41205380" text:continue-numbering="true" text:style-name="L1">
        <text:list-item>
          <text:p text:style-name="P2">Calcule les nombres manquants. (1pt + 2pts = 3pts)</text:p>
        </text:list-item>
      </text:list>
      <text:p text:style-name="P1"><draw:frame draw:style-name="fr1" draw:name="Objet1" text:anchor-type="paragraph" svg:x="1.54cm" svg:y="0.268cm" svg:width="2.858cm" svg:height="3.528cm" draw:z-index="0"><draw:object-ole xlink:href="./Object 1" xlink:type="simple" xlink:show="embed" xlink:actuate="onLoad"/><draw:image xlink:href="./ObjectReplacements/Object 1" xlink:type="simple" xlink:show="embed" xlink:actuate="onLoad"/></draw:frame></text:p>
      <text:p text:style-name="P1"/>
      <text:p text:style-name="P1"/>
      <text:p text:style-name="P1"/>
      <text:list xml:id="list41188997" text:continue-numbering="true" text:style-name="L1">
        <text:list-item>
          <text:p text:style-name="P2">Énonce correctement les trois critères de similitude des triangles. (3pts)</text:p>
        </text:list-item>
      </text:list>
      <text:p text:style-name="P1"/>
      <text:p text:style-name="P1"/>
      <text:p text:style-name="P1"/>
      <text:p text:style-name="P1"/>
      <text:p text:style-name="P1"/>
      <text:p text:style-name="P1"/>
      <text:p text:style-name="P1"/>
      <text:p text:style-name="P1"/>
      <text:p text:style-name="P1"/>
      <text:p text:style-name="P1"/>
      <text:p text:style-name="P1"/>
      <text:list xml:id="list41185015" text:continue-numbering="true" text:style-name="L1">
        <text:list-item>
          <text:p text:style-name="P2">Quelle sera l'aire de l'image du triangle ABC dont la base mesure 5cm et la hauteur 6cm par une similitude de rapport 1,5 (2p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style:font-size-asian="10.5pt" style:font-size-complex="10.5pt"/>
    </style:style>
    <style:style style:name="MP2" style:family="paragraph" style:parent-style-name="Header">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MP3"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Nom : <text:s text:c="34"/>Prénom : <text:s text:c="39"/>classe : 3 <text:s text:c="23"/>lundi 30 janvier 2012</text:p>
        <text:p text:style-name="MP2">Test de mathématique n° 14</text:p>
      </style:header>
      <style:footer>
        <text:p text:style-name="MP3"><text:date style:data-style-name="N37" text:date-value="2012-01-28T20:36:50.78" text:fixed="true">28/01/12</text:date> <text:s text:c="2"/><text:file-name text:display="name-and-extension">test rapport et prop v1.odt</text:file-name> <text:s/>G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s Lafontaine</meta:initial-creator>
    <meta:creation-date>2012-01-28T20:15:15.99</meta:creation-date>
    <dc:date>2012-01-28T21:05:27.45</dc:date>
    <dc:creator>Georges Lafontaine</dc:creator>
    <meta:editing-duration>PT50M11S</meta:editing-duration>
    <meta:editing-cycles>4</meta:editing-cycles>
    <meta:generator>OpenOffice.org/3.3$Win32 OpenOffice.org_project/330m20$Build-9567</meta:generator>
    <meta:document-statistic meta:table-count="0" meta:image-count="0" meta:object-count="1" meta:page-count="1" meta:paragraph-count="8" meta:word-count="161" meta:character-count="987"/>
  </office:meta>
</office:document-meta>
</file>