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dd9a" officeooo:paragraph-rsid="001ddd9a"/>
    </style:style>
    <style:style style:name="P2" style:family="paragraph" style:parent-style-name="Standard">
      <style:text-properties officeooo:rsid="001ddd9a" officeooo:paragraph-rsid="002403f6"/>
    </style:style>
    <style:style style:name="P3" style:family="paragraph" style:parent-style-name="Standard">
      <style:text-properties officeooo:rsid="001ec5e1" officeooo:paragraph-rsid="001ec5e1"/>
    </style:style>
    <style:style style:name="P4" style:family="paragraph" style:parent-style-name="Standard">
      <style:text-properties officeooo:rsid="002233e0" officeooo:paragraph-rsid="002233e0"/>
    </style:style>
    <style:style style:name="P5" style:family="paragraph" style:parent-style-name="Standard">
      <style:text-properties officeooo:rsid="002403f6" officeooo:paragraph-rsid="002403f6"/>
    </style:style>
    <style:style style:name="P6" style:family="paragraph" style:parent-style-name="Standard">
      <style:text-properties fo:font-size="14pt" fo:font-weight="bold" officeooo:rsid="001ddd9a" officeooo:paragraph-rsid="001ddd9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ddd9a" officeooo:paragraph-rsid="0027788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fo:font-weight="bold" officeooo:rsid="00243200" officeooo:paragraph-rsid="00243200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2pt" fo:font-weight="normal" officeooo:rsid="00277881" officeooo:paragraph-rsid="00277881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2be15b"/>
    </style:style>
    <style:style style:name="T1" style:family="text">
      <style:text-properties officeooo:rsid="00204fdd"/>
    </style:style>
    <style:style style:name="T2" style:family="text">
      <style:text-properties officeooo:rsid="00277881"/>
    </style:style>
    <style:style style:name="T3" style:family="text">
      <style:text-properties officeooo:rsid="002be15b"/>
    </style:style>
    <style:style style:name="T4" style:family="text">
      <style:text-properties fo:font-size="12pt" fo:font-weight="normal" officeooo:rsid="002be15b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le des prix de vente sur Yurtao. </text:p>
      <text:p text:style-name="P6"/>
      <text:p text:style-name="P6">Prix des capteurs de rêves :</text:p>
      <text:p text:style-name="P1"/>
      <text:p text:style-name="P1"><text:a xlink:type="simple" xlink:href="http://yurtao.canalblog.com/archives/2017/06/21/35387623.html" text:style-name="Internet_20_link" text:visited-style-name="Visited_20_Internet_20_Link">Ruisseau arc en ciel : </text:a><text:s text:c="12"/><text:span text:style-name="T1">80 Euros</text:span></text:p>
      <text:p text:style-name="P1">Escargots en fête : <text:s text:c="17"/><text:span text:style-name="T1">55 Euros</text:span></text:p>
      <text:p text:style-name="P1"><text:a xlink:type="simple" xlink:href="http://yurtao.canalblog.com/archives/2017/06/21/35387623.html" text:style-name="Internet_20_link" text:visited-style-name="Visited_20_Internet_20_Link">La cigale dans les lys : </text:a><text:s text:c="10"/><text:span text:style-name="T1">55 Euros</text:span></text:p>
      <text:p text:style-name="P1"><text:a xlink:type="simple" xlink:href="http://yurtao.canalblog.com/archives/2017/05/21/35242214.html" text:style-name="Internet_20_link" text:visited-style-name="Visited_20_Internet_20_Link">Esprit de joie : </text:a><text:s text:c="22"/>85 Euros</text:p>
      <text:p text:style-name="P1"><text:a xlink:type="simple" xlink:href="http://yurtao.canalblog.com/archives/2017/05/21/35242214.html" text:style-name="Internet_20_link" text:visited-style-name="Visited_20_Internet_20_Link">Couronne de mariée </text:a>: <text:s text:c="11"/>85 Euros</text:p>
      <text:p text:style-name="P1"><text:a xlink:type="simple" xlink:href="http://yurtao.canalblog.com/archives/2017/05/21/35242214.html" text:style-name="Internet_20_link" text:visited-style-name="Visited_20_Internet_20_Link">Pulpe de printemps :</text:a> <text:s text:c="12"/>85 Euros</text:p>
      <text:p text:style-name="P1"><text:a xlink:type="simple" xlink:href="http://yurtao.canalblog.com/archives/2017/05/21/35242214.html" text:style-name="Internet_20_link" text:visited-style-name="Visited_20_Internet_20_Link">Galaxie onirique : </text:a><text:s text:c="16"/>95 Euros</text:p>
      <text:p text:style-name="P4"><text:a xlink:type="simple" xlink:href="http://yurtao.canalblog.com/archives/2017/06/21/35387623.html" text:style-name="Internet_20_link" text:visited-style-name="Visited_20_Internet_20_Link">L’œil du tipi : </text:a><text:s text:c="23"/>65 Euros</text:p>
      <text:p text:style-name="P2">Firmament joyeux : <text:s text:c="15"/>55 Euros</text:p>
      <text:p text:style-name="P5">Sérénité : <text:s text:c="30"/>75 Euros</text:p>
      <text:p text:style-name="P5">Enthousiasme : </text:p>
      <text:p text:style-name="P5"><text:span text:style-name="T2">Deux sœurs au piano </text:span>:</text:p>
      <text:p text:style-name="P5">Le petit chamane : </text:p>
      <text:p text:style-name="P1"/>
      <text:p text:style-name="P1"/>
      <text:p text:style-name="P6">Prix des « Ojos de Dios »</text:p>
      <text:p text:style-name="P1"/>
      <text:p text:style-name="P1">Une place dans mon cœur : <text:s text:c="7"/>40 Euros</text:p>
      <text:p text:style-name="P1">Le rire du pivert : <text:s text:c="22"/>30 Euros</text:p>
      <text:p text:style-name="P1">Force de conviction : <text:s text:c="17"/>30 Euros</text:p>
      <text:p text:style-name="P1">Richesse de la pauvreté : <text:s text:c="11"/>35 Euros</text:p>
      <text:p text:style-name="P3">La voie enchantée : <text:s text:c="19"/>40 Euros</text:p>
      <text:p text:style-name="P3">Chant de tourterelle : <text:s text:c="16"/>40 Euros</text:p>
      <text:p text:style-name="P3">Rose d’automne : <text:s text:c="22"/>30 Euros</text:p>
      <text:p text:style-name="P3">Joie de vivre : <text:s text:c="28"/>30 Euros</text:p>
      <text:p text:style-name="P3">Petite étoile dans le cosmos : <text:s text:c="4"/>20 Euros</text:p>
      <text:p text:style-name="P3"/>
      <text:p text:style-name="P3"/>
      <text:p text:style-name="P7">Prix des « <text:span text:style-name="T2">Tiny Totem</text:span> »</text:p>
      <text:p text:style-name="P7"/>
      <text:p text:style-name="P9">Tiny totem 3 : <text:s text:c="6"/>45 Euros <text:s text:c="2"/></text:p>
      <text:p text:style-name="P9">Tiny Totem 5 : <text:s text:c="5"/>65 euros</text:p>
      <text:p text:style-name="P9">Tiny Totem 6 : <text:s text:c="5"/>85 euros</text:p>
      <text:p text:style-name="P9">Tiny totem 7 : <text:s text:c="6"/>55 euros</text:p>
      <text:p text:style-name="P9">Tiny Totem 8 : <text:s text:c="5"/>55 euros</text:p>
      <text:p text:style-name="P10"><text:a xlink:type="simple" xlink:href="http://yurtao.canalblog.com/archives/2017/08/01/35521942.html" text:style-name="Internet_20_link" text:visited-style-name="Visited_20_Internet_20_Link"><text:span text:style-name="T3">Tiny Totem 9 : <text:s text:c="5"/>125 euros</text:span></text:a><text:span text:style-name="T3"> <text:s text:c="4"/>« Rédemption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5T10:20:31.657378936</meta:creation-date>
    <dc:date>2017-08-02T14:13:01.020077702</dc:date>
    <meta:editing-duration>PT3H25M53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32" meta:word-count="194" meta:character-count="1219" meta:non-whitespace-character-count="701"/>
  </office:meta>
</office:document-meta>
</file>