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quillettes à la tomate rôties gratinées</text:p>
      <text:p text:style-name="P1"/>
      <text:p text:style-name="P3">Pour 6 personnes:</text:p>
      <text:p text:style-name="Text_20_body">1/  Réaliser les pâtes avec la recette de <text:a xlink:type="simple" xlink:href="http://passionsdeval.canalblog.com/archives/2011/01/19/index.html">base suivante</text:a>.</text:p>
      <text:p text:style-name="Text_20_body">2/  Dans un saladier, mélanger <text:span text:style-name="T1">500g de ricotta, 1 boule de mozzarella</text:span> coupée en petits morceaux, <text:span text:style-name="T1">40g de parmesan</text:span> râpé, <text:span text:style-name="T1">1 œuf </text:span>battu, sel. Mélanger cette préparation aux pâtes cuites 3' dans l'eau bouillante salée.</text:p>
      <text:p text:style-name="Text_20_body">3/  Dans une casserole, faire revenir dans un peu d'<text:span text:style-name="T1">huile d'olive, 2 gousses d'ail</text:span> écrasées pendant 1'. Retirer du feu et verser <text:span text:style-name="T1">8OOg de coulis de tomates</text:span> maison. Ajouter <text:span text:style-name="T1">2 brins de basilic, 2 brins de persil</text:span> ciselés, <text:span text:style-name="T1">1cc de thym, 1cc de romarin, 1cc d'origan.</text:span> Verser ce coulis parfumé dans un plat à gratin beurré. Par dessus, ajouter les pâtes.</text:p>
      <text:p text:style-name="Text_20_body">4/  Sur le gratin, disposer <text:span text:style-name="T1">250g de tomates cerise</text:span> coupées en 2, mélangées à <text:span text:style-name="T1">1cc de sucre et un filet d'huile d'oliv</text:span>e. Enfourner 20' à 21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8-04T21:16:17.92</meta:creation-date>
    <meta:document-statistic meta:table-count="0" meta:image-count="0" meta:object-count="0" meta:page-count="1" meta:paragraph-count="6" meta:word-count="141" meta:character-count="813"/>
    <dc:date>2011-08-04T21:17:22.07</dc:date>
    <dc:creator>luc gonzales</dc:creator>
    <meta:editing-duration>PT1M6S</meta:editing-duration>
    <meta:editing-cycles>1</meta:editing-cycles>
    <meta:generator>OpenOffice.org/3.3$Win32 OpenOffice.org_project/330m20$Build-9567</meta:generator>
  </office:meta>
</office:document-meta>
</file>