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8pt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Calibri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302cm"/>
          <style:tab-stop style:position="11.954cm"/>
        </style:tab-stops>
      </style:paragraph-properties>
      <style:text-properties style:use-window-font-color="true" style:font-name="Calibri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302cm"/>
          <style:tab-stop style:position="11.954cm"/>
        </style:tab-stops>
      </style:paragraph-properties>
      <style:text-properties style:use-window-font-color="true" style:font-name="Calibri1" fo:font-size="12pt" fo:font-style="italic" fo:font-weight="normal" fo:background-color="transparent" style:font-size-asian="12pt" style:font-style-asian="italic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1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1" fo:font-size="12pt" fo:font-style="italic" fo:font-weight="bold" fo:background-color="transparent" style:font-size-asian="12pt" style:font-style-asian="italic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Kristen ITC" fo:font-size="16pt" fo:font-weight="bold" fo:background-color="transparent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use-window-font-color="true" style:font-name="Calibri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use-window-font-color="tru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3pt" fo:language="fr" fo:country="FR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use-window-font-color="tru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Calibri1" fo:font-size="13pt" fo:language="fr" fo:country="FR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/>
    </style:style>
    <style:style style:name="T4" style:family="text"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Calibri1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weight-complex="bold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1"/>
    </style:style>
    <style:style style:name="T12" style:family="text"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SORTIE DE FIN DE SAISON : </text:span><text:span text:style-name="T4"><text:s/>vendredi 16 juin 2017</text:span></text:p>
      <text:p text:style-name="P17"><text:span text:style-name="T6">PROMENADE VENDEENNE </text:span><text:s/></text:p>
      <text:p text:style-name="P1"/>
      <text:p text:style-name="P9"><text:span text:style-name="T1">50 € </text:span><text:span text:style-name="T8">(minimum 40 personnes)</text:span></text:p>
      <text:p text:style-name="P9"><text:span text:style-name="T7"><text:s/>prix du car offert par le CRAF <text:s/>(</text:span><text:span text:style-name="T8">places limitées à 52</text:span><text:span text:style-name="T7">)</text:span></text:p>
      <text:p text:style-name="P18"/>
      <text:p text:style-name="P18">Départ de votre ville à 8 h30. Route en direction de CHAMBRETAUD.</text:p>
      <text:p text:style-name="P18">De 10h00 à 12h00 : VISITE GUIDEE D’UN ELEVAGE DE CERFS </text:p>
      <text:p text:style-name="P23">La visite est suivie d’une dégustation des produits de la ferme.</text:p>
      <text:p text:style-name="P18">Déjeuner au restaurant.</text:p>
      <text:p text:style-name="P19">MENU</text:p>
      <text:p text:style-name="P19">Tartare de saumon à l’aneth et crème légère citronnée</text:p>
      <text:p text:style-name="P19">Noix de veau rôtie sauce aux champignons, petites grenailles rissolées</text:p>
      <text:p text:style-name="P19">Salade de fruits frais rafraîchi au Muscat, sorbet citron vert</text:p>
      <text:p text:style-name="P19">Café et Vins</text:p>
      <text:p text:style-name="P19"/>
      <text:p text:style-name="P21">De 15h30 à 17h30 : PROMENADE EN AUTORAIL PICASSO <text:span text:style-name="T10">depuis la gare de Mortagne-sur-Sèvre.</text:span></text:p>
      <text:p text:style-name="P21">Retour dans votre ville en fin de journée.</text:p>
      <text:p text:style-name="P20"/>
      <text:p text:style-name="P13">Le détail de la journée <text:s/>sera affiché au club les mardis et jeudis.</text:p>
      <text:p text:style-name="P10"/>
      <text:p text:style-name="P11">°°°°°°°°°°°°°°°°</text:p>
      <text:p text:style-name="P15"/>
      <text:p text:style-name="P3">SEJOUR A SALOU - ESPAGNE </text:p>
      <text:p text:style-name="P4"><text:s/>du 03 au 08 juin 2017 <text:s/>(6 jours - <text:s/>5 nuits)</text:p>
      <text:p text:style-name="P4"/>
      <text:p text:style-name="P7">430 € par personne</text:p>
      <text:p text:style-name="P5"/>
      <text:p text:style-name="P6">Séjour en pension complète en hôtel 3 étoiles dans <text:s/>la station balnéaire de <text:s/>Salou, </text:p>
      <text:p text:style-name="P6"><text:span text:style-name="T12">dans la province de Tarragone en Catalogne.</text:span> </text:p>
      <text:p text:style-name="P6"/>
      <text:p text:style-name="P6">Transport en car top class pour plus de confort.</text:p>
      <text:p text:style-name="P6"/>
      <text:p text:style-name="P2"><text:span text:style-name="T3">En supplément</text:span><text:span text:style-name="T2"> : </text:span></text:p>
      <text:p text:style-name="P8"/>
      <text:p text:style-name="P6">le pack excursions : 4 demi-journées dont 2 avec guides <text:s/>50 €</text:p>
      <text:p text:style-name="P6">Chambre individuelle : 110 €</text:p>
      <text:p text:style-name="P6"/>
      <text:p text:style-name="P14">Le détail du séjour sera affiché au club les mardis et jeudis.</text:p>
      <text:p text:style-name="P5"/>
      <text:p text:style-name="P12">°°°°°°°°°°°°°°°°</text:p>
      <text:p text:style-name="P12"/>
      <text:p text:style-name="P12"/>
      <text:p text:style-name="P12"/>
      <text:p text:style-name="P22"><text:span text:style-name="T11">Christiane FOURGEAUD 02 51 30 57 99</text:span> <text:s text:c="21"/><text:span text:style-name="T5">Élisabeth AIGOIN 02 51 28 23 46</text:span></text:p>
      <text:p text:style-name="P25"/>
      <text:p text:style-name="P16">INSCRIVEZ VOUS LE PLUS RAPIDEMENT POSSI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0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AIGOIN</meta:initial-creator>
    <meta:creation-date>2017-03-10T11:46:39.23</meta:creation-date>
    <dc:date>2017-03-11T10:52:17.32</dc:date>
    <dc:creator>ELISABETH AIGOIN</dc:creator>
    <meta:editing-duration>PT1H52M38S</meta:editing-duration>
    <meta:editing-cycles>11</meta:editing-cycles>
    <meta:generator>OpenOffice.org/3.3$Win32 OpenOffice.org_project/330m20$Build-9567</meta:generator>
    <meta:printed-by>MIGNOT Guy</meta:printed-by>
    <meta:print-date>2017-03-24T17:53:25.32</meta:print-date>
    <meta:document-statistic meta:table-count="0" meta:image-count="0" meta:object-count="0" meta:page-count="1" meta:paragraph-count="30" meta:word-count="237" meta:character-count="1346"/>
  </office:meta>
</office:document-meta>
</file>