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language="fr" fo:country="FR" officeooo:rsid="0019323c" officeooo:paragraph-rsid="0019323c"/>
    </style:style>
    <style:style style:name="P2" style:family="paragraph" style:parent-style-name="Standard">
      <style:paragraph-properties fo:text-align="justify" style:justify-single-word="false"/>
      <style:text-properties style:font-name="Arial" fo:language="fr" fo:country="FR" officeooo:paragraph-rsid="0019323c"/>
    </style:style>
    <style:style style:name="P3" style:family="paragraph" style:parent-style-name="Standard">
      <style:paragraph-properties fo:text-align="justify" style:justify-single-word="false"/>
      <style:text-properties style:font-name="Arial" fo:language="fr" fo:country="FR" officeooo:rsid="0019323c" officeooo:paragraph-rsid="001a5a3e"/>
    </style:style>
    <style:style style:name="P4" style:family="paragraph" style:parent-style-name="Standard">
      <style:paragraph-properties fo:text-align="end" style:justify-single-word="false"/>
      <style:text-properties style:font-name="Arial" fo:language="fr" fo:country="FR" officeooo:rsid="0019323c" officeooo:paragraph-rsid="0019323c"/>
    </style:style>
    <style:style style:name="P5" style:family="paragraph" style:parent-style-name="Standard">
      <style:paragraph-properties fo:text-align="justify" style:justify-single-word="false"/>
      <style:text-properties style:font-name="Arial" fo:language="fr" fo:country="FR" officeooo:paragraph-rsid="001a5a3e"/>
    </style:style>
    <style:style style:name="P6" style:family="paragraph" style:parent-style-name="Standard">
      <style:paragraph-properties fo:text-align="justify" style:justify-single-word="false"/>
      <style:text-properties style:font-name="Arial" fo:language="fr" fo:country="FR" officeooo:rsid="0019aeec" officeooo:paragraph-rsid="001a5a3e"/>
    </style:style>
    <style:style style:name="P7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style:font-name="Arial" fo:language="fr" fo:country="FR" officeooo:paragraph-rsid="001a5a3e"/>
    </style:style>
    <style:style style:name="T1" style:family="text">
      <style:text-properties officeooo:rsid="0019323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9aeec"/>
    </style:style>
    <style:style style:name="T5" style:family="text">
      <style:text-properties officeooo:rsid="001a5a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CORRECTION – </text:span>Un jour, une question – <text:span text:style-name="T3">Qui était Jean <text:s/>Jaurès ?</text:span></text:p>
      <text:p text:style-name="P1"/>
      <text:p text:style-name="P5"><text:span text:style-name="T4">Pourquoi Jean Jaurès veut-il être professeur de philosophie ? <text:s/>Ses idées pour les droits de l'homme</text:span></text:p>
      <text:p text:style-name="P5"><text:span text:style-name="T4">Pourquoi veut-il faire de la politique ? <text:s/>il a envie d'agir</text:span></text:p>
      <text:p text:style-name="P3"/>
      <text:p text:style-name="P3"><text:span text:style-name="T4">A quel âge devient-il député ? </text:span>A 26 ans</text:p>
      <text:p text:style-name="P3"/>
      <text:p text:style-name="P6">Ses combats :</text:p>
      <text:p text:style-name="P3">Il combat les inégalités entre riches et pauvres, </text:p>
      <text:p text:style-name="P3">il veut bâtir une société plus juste, </text:p>
      <text:p text:style-name="P3"><text:span text:style-name="T4">il veut</text:span> rendre l'éducation accessible à tous. <text:s/></text:p>
      <text:p text:style-name="P3"/>
      <text:p text:style-name="P3"><text:span text:style-name="T4">On vous dit que « Jean Jaurès sait bien parler en public ». <text:s/>→ </text:span>Il est connu pour être un grand orateur. <text:s/>Ses discours sont mémorables.</text:p>
      <text:p text:style-name="P3"/>
      <text:p text:style-name="P6">Quand et comment est-il mort ? <text:s text:c="2"/>Pourquoi ? </text:p>
      <text:p text:style-name="P6"><text:span text:style-name="T5">I</text:span>l est assassiné <text:span text:style-name="T5">en 1914.</text:span></text:p>
      <text:p text:style-name="P5"><text:span text:style-name="T1">A la veille de la 1ère Guerre Mondiale, ses idées en faveur de la paix dérangent ; on l'accuse même d'être au service de l'ennemi. <text:s/></text:span></text:p>
      <text:p text:style-name="P7"/>
      <text:p text:style-name="P5"/>
      <text:p text:style-name="P5"><text:span text:style-name="T1">Dans ta rue ou ton village, tu connais sûrement une rue qui porte le nom </text:span>de Jean Jaurès... Cet homme politique a droit à de tels honneurs parce qu'il s'est battu toute sa vie pour plus d'égalité et de justice entre les citoyens. </text:p>
      <text:p text:style-name="P2"/>
      <text:p text:style-name="P1">Jean Jaurès est né en 1859 dans le Tarn, dans le Sud de la France. <text:s/>Ce très bon élève poursuit ses études à Paris, une marque de réussite à l'époque ! Ses idées pour les droits de l'homme le poussent à être professeur de philosophie, mais très vite il a envie d'agir, il veut faire de la politique.</text:p>
      <text:p text:style-name="P1"/>
      <text:p text:style-name="P1">A 26 ans, en 1885, il devient député du département du Tarn à l'Assemblée Nationale. <text:s/>Il combat les inégalités entre riches et pauvres, il veut bâtir une société plus juste, et rendre l'éducation accessible à tous. <text:s/>On dit que c'est un homme de gauche. <text:s/>Il va à la rencontre des mineurs, des ouvriers, des paysans, et raconte leurs difficultés dans des articles de presse. <text:s/>Il a créé en 1904 un journal qui existe toujours, le quotidien <text:span text:style-name="T2">L'Humanité</text:span>. <text:s/>Il est connu pour être un grand orateur. <text:s/>Ses discours pour la cause des plus faibles sont mémorables.</text:p>
      <text:p text:style-name="P1"/>
      <text:p text:style-name="P1">A la veille de la 1ère Guerre Mondiale, ses idées en faveur de la paix dérangent ; on l'accuse même d'être au service de l'ennemi. <text:s/>Le 31 juillet 1914, il est assassiné à Paris. <text:s/>Cet acte a bouleversé la population et les homes politiques de tous les partis. <text:s/>Après la guerre, son corps a été transporté au Panthéon parmi les personnages qui ont marqué l'histoire de France.</text:p>
      <text:p text:style-name="P1"/>
      <text:p text:style-name="P1">En 2014, 100 ans après sa mort, de nombreuses personnalités politiques ont salué le grand homme que fut Jean Jaurè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37S</meta:editing-duration>
    <meta:editing-cycles>4</meta:editing-cycles>
    <meta:generator>LibreOffice/5.0.0.5$Windows_x86 LibreOffice_project/1b1a90865e348b492231e1c451437d7a15bb262b</meta:generator>
    <dc:date>2017-04-26T15:39:54.287000000</dc:date>
    <meta:document-statistic meta:table-count="0" meta:image-count="0" meta:object-count="0" meta:page-count="1" meta:paragraph-count="17" meta:word-count="418" meta:character-count="2310" meta:non-whitespace-character-count="1882"/>
    <meta:user-defined meta:name="Info 1"/>
    <meta:user-defined meta:name="Info 2"/>
    <meta:user-defined meta:name="Info 3"/>
    <meta:user-defined meta:name="Info 4"/>
  </office:meta>
</office:document-meta>
</file>